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(Vietnamese)" svg:font-family="'Times New Roman (Vietnamese)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1" svg:font-family="'Times New Roman (Vietnamese)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P3" style:family="paragraph" style:parent-style-name="Standard">
      <style:text-properties fo:color="#000000" style:font-name="Arial" fo:font-size="7pt" officeooo:rsid="00655f36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5pt" officeooo:rsid="00655f36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officeooo:rsid="00655f36" style:font-size-asian="12pt" style:font-size-complex="12pt"/>
    </style:style>
    <style:style style:name="P6" style:family="paragraph" style:parent-style-name="Standard">
      <style:paragraph-properties fo:margin-left="-0.635cm" fo:margin-right="0cm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-0.635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-0.635cm" fo:margin-right="0cm" fo:text-align="center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-0.635cm" fo:margin-right="0cm" fo:text-indent="0cm" style:auto-text-indent="false" style:writing-mode="lr-tb"/>
      <style:text-properties style:font-name="Times New Roman" fo:font-size="5pt" style:font-size-asian="5pt" style:font-size-complex="5pt"/>
    </style:style>
    <style:style style:name="P10" style:family="paragraph" style:parent-style-name="Standard">
      <style:paragraph-properties fo:margin-left="-0.635cm" fo:margin-right="0cm" fo:text-align="justify" style:justify-single-word="false" fo:text-indent="0cm" style:auto-text-indent="false" style:writing-mode="lr-tb"/>
      <style:text-properties style:font-name="Times New Roman" fo:background-color="#ffff00"/>
    </style:style>
    <style:style style:name="P11" style:family="paragraph" style:parent-style-name="Standard">
      <style:paragraph-properties fo:margin-left="-0.635cm" fo:margin-right="0cm" fo:text-align="center" style:justify-single-word="false" fo:text-indent="0cm" style:auto-text-indent="false" style:writing-mode="lr-tb"/>
      <style:text-properties style:font-name="Times New Roman" officeooo:rsid="006fce5c"/>
    </style:style>
    <style:style style:name="P12" style:family="paragraph" style:parent-style-name="Standard">
      <style:paragraph-properties fo:margin-left="-0.635cm" fo:margin-right="0cm" fo:text-align="center" style:justify-single-word="false" fo:text-indent="0cm" style:auto-text-indent="false" style:writing-mode="lr-tb"/>
      <style:text-properties style:font-name="Times New Roman" officeooo:rsid="006fce5c" officeooo:paragraph-rsid="006fce5c"/>
    </style:style>
    <style:style style:name="P13" style:family="paragraph" style:parent-style-name="Standard">
      <style:paragraph-properties fo:margin-left="-0.635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-0.635cm" fo:margin-right="0cm" fo:text-align="justify" style:justify-single-word="false" fo:text-indent="0cm" style:auto-text-indent="false" style:writing-mode="lr-tb"/>
      <style:text-properties fo:background-color="transparent"/>
    </style:style>
    <style:style style:name="P16" style:family="paragraph" style:parent-style-name="western">
      <style:paragraph-properties fo:margin-left="-0.635cm" fo:margin-right="0cm" fo:margin-top="0.494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" fo:font-size="12pt" officeooo:rsid="00655f36" style:font-size-asian="12pt" style:font-size-complex="12pt"/>
    </style:style>
    <style:style style:name="P18" style:family="paragraph" style:parent-style-name="Standard" style:list-style-name="WWNum1">
      <style:paragraph-properties fo:margin-left="0cm" fo:margin-right="0cm" fo:text-indent="-0.635cm" style:auto-text-indent="false" style:writing-mode="lr-tb">
        <style:tab-stops>
          <style:tab-stop style:position="0cm"/>
        </style:tab-stops>
      </style:paragraph-properties>
      <style:text-properties style:font-name="Times New Roman"/>
    </style:style>
    <style:style style:name="P19" style:family="paragraph" style:parent-style-name="Standard">
      <style:paragraph-properties fo:margin-left="-0.635cm" fo:margin-right="0cm" fo:text-align="justify" style:justify-single-word="false" fo:text-indent="0cm" style:auto-text-indent="false" style:writing-mode="lr-tb"/>
      <style:text-properties style:font-name="Times New Roman" fo:background-color="transparent"/>
    </style:style>
    <style:style style:name="P20" style:family="paragraph" style:parent-style-name="Standard">
      <style:paragraph-properties fo:margin-left="-0.635cm" fo:margin-right="0cm" fo:text-align="justify" style:justify-single-word="false" fo:text-indent="0cm" style:auto-text-indent="false" style:writing-mode="lr-tb"/>
      <style:text-properties fo:color="#339966" style:font-name="Times New Roman" fo:background-color="transparent"/>
    </style:style>
    <style:style style:name="P21" style:family="paragraph" style:parent-style-name="western">
      <style:paragraph-properties fo:margin-left="-0.63cm" fo:margin-right="0cm" fo:margin-top="0.494cm" fo:margin-bottom="0cm" loext:contextual-spacing="false" fo:text-align="justify" style:justify-single-word="false" fo:text-indent="0cm" style:auto-text-indent="false" style:writing-mode="lr-tb"/>
      <style:text-properties fo:background-color="transparen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weight-complex="bold"/>
    </style:style>
    <style:style style:name="T3" style:family="text">
      <style:text-properties fo:color="#000000" officeooo:rsid="0077e10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officeooo:rsid="007d6074"/>
    </style:style>
    <style:style style:name="T7" style:family="text">
      <style:text-properties style:font-name="Times New Roman" officeooo:rsid="007b1bcc"/>
    </style:style>
    <style:style style:name="T8" style:family="text">
      <style:text-properties style:use-window-font-color="true" style:font-name="Times New Roman"/>
    </style:style>
    <style:style style:name="T9" style:family="text">
      <style:text-properties style:use-window-font-color="true" style:font-name="Times New Roman" fo:font-size="11pt" fo:background-color="transparent" loext:char-shading-value="0" style:font-size-asian="11pt" style:font-size-complex="11pt" style:font-weight-complex="bold"/>
    </style:style>
    <style:style style:name="T10" style:family="text">
      <style:text-properties style:use-window-font-color="true" style:font-name="Times New Roman" fo:font-size="11pt" style:font-size-asian="11pt" style:font-size-complex="11pt" style:font-weight-complex="bold"/>
    </style:style>
    <style:style style:name="T11" style:family="text">
      <style:text-properties style:use-window-font-color="true" style:font-name="Times New Roman" fo:font-style="italic" style:font-style-asian="italic" style:font-style-complex="italic"/>
    </style:style>
    <style:style style:name="T12" style:family="text">
      <style:text-properties style:use-window-font-color="true" style:font-name="Times New Roman" fo:background-color="transparent" loext:char-shading-value="0"/>
    </style:style>
    <style:style style:name="T13" style:family="text">
      <style:text-properties style:use-window-font-color="true" style:font-name="Times New Roman" officeooo:rsid="007948a5" fo:background-color="transparent" loext:char-shading-value="0"/>
    </style:style>
    <style:style style:name="T14" style:family="text">
      <style:text-properties style:use-window-font-color="true" style:font-name="Times New Roman" officeooo:rsid="007948a5" fo:background-color="#ffff00" loext:char-shading-value="0"/>
    </style:style>
    <style:style style:name="T15" style:family="text">
      <style:text-properties style:use-window-font-color="true" style:font-name="Times New Roman" officeooo:rsid="007c14d3" fo:background-color="#ffff00" loext:char-shading-value="0"/>
    </style:style>
    <style:style style:name="T16" style:family="text">
      <style:text-properties style:use-window-font-color="true" style:font-name="Times New Roman" officeooo:rsid="007fbeb3" fo:background-color="#ffff00" loext:char-shading-value="0"/>
    </style:style>
    <style:style style:name="T17" style:family="text">
      <style:text-properties style:use-window-font-color="true" style:font-name="Times New Roman" officeooo:rsid="008316cf" fo:background-color="#ffff00" loext:char-shading-value="0"/>
    </style:style>
    <style:style style:name="T18" style:family="text">
      <style:text-properties style:use-window-font-color="true" style:font-name="Times New Roman" officeooo:rsid="007948a5"/>
    </style:style>
    <style:style style:name="T19" style:family="text">
      <style:text-properties style:use-window-font-color="true" style:font-name="Times New Roman" officeooo:rsid="008316cf"/>
    </style:style>
    <style:style style:name="T20" style:family="text">
      <style:text-properties style:use-window-font-color="true" style:font-name="Times New Roman" officeooo:rsid="007fbeb3"/>
    </style:style>
    <style:style style:name="T21" style:family="text">
      <style:text-properties style:font-name="Times New Roman (Vietnamese)" style:font-name-complex="Times New Roman (Vietnamese)1"/>
    </style:style>
    <style:style style:name="T22" style:family="text">
      <style:text-properties officeooo:rsid="006fce5c"/>
    </style:style>
    <style:style style:name="T23" style:family="text">
      <style:text-properties style:text-line-through-style="none" style:text-line-through-type="none" fo:background-color="transparent" loext:char-shading-value="0"/>
    </style:style>
    <style:style style:name="T24" style:family="text">
      <style:text-properties style:text-line-through-style="none" style:text-line-through-type="none" officeooo:rsid="007d6074" fo:background-color="transparent" loext:char-shading-value="0"/>
    </style:style>
    <style:style style:name="T25" style:family="text">
      <style:text-properties style:text-line-through-style="none" style:text-line-through-type="none" officeooo:rsid="007d6074" fo:background-color="transparent" loext:char-shading-value="0"/>
    </style:style>
    <style:style style:name="T26" style:family="text">
      <style:text-properties style:text-line-through-style="none" style:text-line-through-type="none" fo:background-color="transparent" loext:char-shading-value="0"/>
    </style:style>
    <style:style style:name="T27" style:family="text">
      <style:text-properties officeooo:rsid="007504c1"/>
    </style:style>
    <style:style style:name="T28" style:family="text">
      <style:text-properties officeooo:rsid="0077e101"/>
    </style:style>
    <style:style style:name="T29" style:family="text">
      <style:text-properties officeooo:rsid="00731682"/>
    </style:style>
    <style:style style:name="T30" style:family="text">
      <style:text-properties officeooo:rsid="007ef702"/>
    </style:style>
    <style:style style:name="T31" style:family="text">
      <style:text-properties fo:background-color="#ffff00" loext:char-shading-value="0"/>
    </style:style>
    <style:style style:name="T32" style:family="text">
      <style:text-properties officeooo:rsid="0077e101" fo:background-color="#ffff00" loext:char-shading-value="0"/>
    </style:style>
    <style:style style:name="T33" style:family="text">
      <style:text-properties officeooo:rsid="008316cf" fo:background-color="#ffff00" loext:char-shading-value="0"/>
    </style:style>
    <style:style style:name="T34" style:family="text">
      <style:text-properties officeooo:rsid="0081339a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7504c1" fo:background-color="transparent" loext:char-shading-value="0"/>
    </style:style>
    <style:style style:name="T37" style:family="text">
      <style:text-properties officeooo:rsid="007504c1" fo:background-color="transparent" loext:char-shading-value="0"/>
    </style:style>
    <style:style style:name="T38" style:family="text">
      <style:text-properties officeooo:rsid="008316cf" fo:background-color="transparent" loext:char-shading-value="0"/>
    </style:style>
    <style:style style:name="T39" style:family="text">
      <style:text-properties officeooo:rsid="008316cf"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<text:tab/><text:tab/><text:span text:style-name="T30">Allegato <text:s text:c="3"/>1 </text:span></text:p>
      <text:p text:style-name="P4"/>
      <text:p text:style-name="P4">AVVISO PUBBLICO</text:p>
      <text:p text:style-name="P4"/>
      <text:p text:style-name="P5"/>
      <text:p text:style-name="P7">PER LA FORMAZIONE DI UN ELENCO DI ESPERTI AL QUALE ATTINGERE PER L’AFFIDAMENTO DI INCARICHI PER LA VALUTAZIONE DEI DIRIGENTI SCOLASTICI E DELLE ISTITUZIONI SCOLASTICHE E FORMATIVE DELLA PROVINCIA AUTONOMA DI TRENTO</text:p>
      <text:p text:style-name="P6"/>
      <text:p text:style-name="P8"/>
      <text:p text:style-name="P8">Articolo 1</text:p>
      <text:p text:style-name="P8">O<text:span text:style-name="T22">GGETTO E FINALITA’</text:span></text:p>
      <text:p text:style-name="P8"/>
      <text:p text:style-name="P13"><text:span text:style-name="T1">L’articolo 103 comma 2, della Legge provinciale n. 5/2006 stabilisce che, ai fini della </text:span><text:span text:style-name="T2">valutazione </text:span><text:span text:style-name="T5">dei dirigenti delle istituzioni scolastiche, il Comitato provinciale di valutazione del sistema educativo (CPV) viene integrato con due esperti</text:span><text:span text:style-name="T4"> nelle tecniche organizzative e valutative delle istituzioni scolastiche e formative.</text:span></text:p>
      <text:p text:style-name="P9"/>
      <text:p text:style-name="P7">Il presente avviso viene adottato al fine di disporre di esperti, con specifiche competenze, che effettuino la valutazione esterna.</text:p>
      <text:p text:style-name="P7"/>
      <text:p text:style-name="P8"/>
      <text:p text:style-name="P14"><text:span text:style-name="T4">A</text:span><text:bookmark-start text:name="_Hlk82422484"/><text:span text:style-name="T4">rticolo 2</text:span></text:p>
      <text:p text:style-name="P12">SOGGETTI AMMESSI ALLA PRESENTAZIONE DELLA DICHIARAZIONE DI INTERESSE </text:p>
      <text:p text:style-name="P8"/>
      <text:p text:style-name="P6">Gli interessati all’iscrizione nell’elenco dovranno essere in possesso dei seguenti requisiti:</text:p>
      <text:p text:style-name="P8"/>
      <text:list xml:id="list3166486122" text:style-name="WWNum1">
        <text:list-item>
          <text:p text:style-name="P18">cittadinanza italiana o di altro Stato appartenente all’Unione Europea;</text:p>
        </text:list-item>
      </text:list>
      <text:p text:style-name="P6">b)<text:tab/>godimento dei diritti politici;</text:p>
      <text:p text:style-name="P7">c)<text:tab/>immunità da condanne che comportino l’interdizione dai pubblici uffici perpetua o temporanea per il periodo dell’interdizione, incluse quelle, anche con sentenza non passata in giudicato, per i reati previsti dal capo 1 del titolo II del libro II del Codice penale (“dei delitti dei pubblici ufficiali contro la Pubblica Amministrazione”) ai sensi dell’art. 35 bis del Decreto Leg.vo 165/2001;</text:p>
      <text:p text:style-name="P7">d)<text:tab/>non incorrere in alcuna delle cause di inconferibilità di cui al Decreto Lgs. n. 39/2013;</text:p>
      <text:p text:style-name="P7">e)<text:tab/>non essere dipendente dell’amministrazione provinciale con qualifica di dirigente scolastico e non esserlo stato nell’ultimo decennio;</text:p>
      <text:p text:style-name="P7">g)<text:tab/>non essere lavoratore privato o pubblico collocato in quiescenza;</text:p>
      <text:p text:style-name="P7">h)<text:tab/>essere lavoratore privato o pubblico collocato in quiescenza ed essere disponibile ad accettare un eventuale incarico a titolo gratuito fatto salvo il rimborso spese.</text:p>
      <text:p text:style-name="P7"/>
      <text:p text:style-name="P7">Gli interessati dovranno inoltre possedere o aver posseduto nel caso di soggetto in quiescenza la qualifica di dirigente scolastico o di dirigente tecnico.</text:p>
      <text:p text:style-name="P7"/>
      <text:p text:style-name="P8"/>
      <text:p text:style-name="P8"/>
      <text:p text:style-name="P8"/>
      <text:p text:style-name="P8"><text:soft-page-break/>Articolo3</text:p>
      <text:p text:style-name="P11">TERMINI E MODALITA’ DI PRESENTAZIONE DELLA DICHIARAZIONE DI INTERESSE E CONTENUTI DELLA STESSA </text:p>
      <text:p text:style-name="P7"/>
      <text:p text:style-name="P21"><text:span text:style-name="T8">Gli interessati dovranno far pervenire la propria dichiarazione di interesse compilando l’allegato modulo che dovrà essere inviato esclusivamente a mezzo PEC all’indirizzo </text:span><text:span text:style-name="T10">dip.istruzionecultura@pec.provincia.tn.it</text:span><text:span text:style-name="T8"> </text:span><text:span text:style-name="T18">a partire dal giorno </text:span><text:span text:style-name="T19">25</text:span><text:span text:style-name="T18"> ottobre e non oltre il giorno </text:span><text:span text:style-name="T19">8</text:span><text:span text:style-name="T18"> novembre </text:span><text:span text:style-name="T20">2021</text:span><text:span text:style-name="T8"> indicando nell’oggetto “</text:span><text:span text:style-name="T11">Dichiarazione di interesse ai fini dell’inserimento nell’elenco di esperti per la valutazione dei dirigenti e delle istituzioni scolastiche della Provincia autonoma di Trento</text:span><text:span text:style-name="T8">”. Ogni altra modalità di invio del modello è da considerasi irricevibile.</text:span></text:p>
      <text:p text:style-name="P19">La dichiarazione di interesse e i relativi allegati devono essere sottoscritti mediante firma digitale oppure mediante firma autografa.</text:p>
      <text:p text:style-name="P20"/>
      <text:p text:style-name="P7">Al modulo dovranno essere allegati:</text:p>
      <text:p text:style-name="P16">a) il curriculum vitae nel quale dovranno essere specificate la formazione sul sistema di valutazione, le esperienze nei nuclei di valutazione delle scuole o nei gruppi di lavoro finalizzati alla definizione del Sistema Nazionale di <text:span text:style-name="T34">V</text:span>alutazione e le eventuali pubblicazioni sui temi inerenti il sistema di valutazione.</text:p>
      <text:p text:style-name="P7">b) l’informativa ex artt. 13 e 14 de Regolamento UE n. 679 del 2016;</text:p>
      <text:p text:style-name="P7">c) copia di un documento di identità in corso di validità nel caso in cui il modello e/o i relativi allegati siano sottoscritti con firma autografa.</text:p>
      <text:p text:style-name="P7"/>
      <text:p text:style-name="P7">L’invio della domanda attraverso PEC equivale ad elezione di domicilio informatico per le future comunicazioni da parte dell’Amministrazione.</text:p>
      <text:p text:style-name="P7"/>
      <text:p text:style-name="P7"/>
      <text:p text:style-name="P8">Articolo 4</text:p>
      <text:p text:style-name="P11">FORMAZIONE E MODALITA’ DI UTILIZZO DELL’ELENCO</text:p>
      <text:p text:style-name="P8"/>
      <text:p text:style-name="P7">S<text:span text:style-name="T40">caduto il termine di cui all’articolo 3 il CPV </text:span><text:span text:style-name="T26">proceder</text:span><text:span text:style-name="T25">à </text:span><text:span text:style-name="T40">all’esame dei curriculum vitae per la conseguente formazione di un elenco di esperti </text:span><text:span text:style-name="T37">che sarà </text:span><text:span text:style-name="T40">approvato entro il </text:span><text:span text:style-name="T39">10 dicembre</text:span><text:span text:style-name="T40"> con deliberazione dalla Giunta provinciale.</text:span></text:p>
      <text:p text:style-name="P7"/>
      <text:p text:style-name="P19">Il CPV individua all’interno dell’elenco di cui al periodo precedente gli esperti da <text:span text:style-name="T3">incaricare</text:span> sulla base del profilo professionale risultante dai curriculum vitae, garantendo <text:span text:style-name="T29">la rotazione e</text:span> la presenza di un esperto appartenente al ruolo dei dirigenti scolastici in ciascuna coppia da costituire <text:span text:style-name="T28">la quale andrà ad integrare il Comitato come disposto dall’articolo 103 comma 2 della legge provinciale 5/2006.</text:span></text:p>
      <text:p text:style-name="P19"/>
      <text:p text:style-name="P7">La formazione dell’elenco non pone in essere alcuna procedura selettiva, né prevede alcuna graduatoria di merito, né è prevista l’attribuzione di punteggi, ma costituisce un’elencazione dalla quale a seguito dell’approvazione da parte della Giunta provinciale il dirigente del Dipartimento Istruzione e cultura potrà assegnare l’incarico/i per l’effettuazione della visita/e. </text:p>
      <text:p text:style-name="P7"/>
      <text:p text:style-name="P7">L’inserimento nell’elenco non costituisce garanzia del conferimento dell'incarico e non determina alcun diritto alla nomina, non obbligando la Provincia, in nessun caso, ora per allora, nei confronti <text:span text:style-name="T27">dei soggetti ivi inseriti</text:span>. </text:p>
      <text:p text:style-name="P8"/>
      <text:p text:style-name="P8"/>
      <text:p text:style-name="P8"/>
      <text:p text:style-name="P8"><text:soft-page-break/>Articolo 5</text:p>
      <text:p text:style-name="P8">V<text:span text:style-name="T22">ALIDITA’ DELL’ELENCO</text:span></text:p>
      <text:p text:style-name="P7"/>
      <text:p text:style-name="P7">L’elenco dei dirigenti esperti di cui all’articolo 4 ha validità biennale ed è relativo agli aa.ss. 2021-2022 e 2022-2023. Successivamente al 31 agosto 2023 non potranno essere assegnati incarichi.</text:p>
      <text:p text:style-name="P7"/>
      <text:p text:style-name="P8"/>
      <text:p text:style-name="P8">Articolo 6</text:p>
      <text:p text:style-name="P12">PUBBLICITA’ E INFORMAZIONI</text:p>
      <text:p text:style-name="P7"/>
      <text:p text:style-name="P15"><text:span text:style-name="T4">Il presente avviso è pubblicato </text:span><text:span text:style-name="T6">sul </text:span><text:span text:style-name="T7">sito internet istituzionale della Provincia autonoma di Trento e sul portale della scuola Vivoscuola.</text:span></text:p>
      <text:p text:style-name="P7">Eventuali richieste di chiarimento possono essere formulate alla casella di posta elettronica ufficio.valutazione@provincia.tn.it.</text:p>
      <text:p text:style-name="P10"/>
      <text:p text:style-name="P8"/>
      <text:p text:style-name="P8">Articolo 7</text:p>
      <text:p text:style-name="P12">TRATTAMENTO DEI DATI PERSONALI</text:p>
      <text:p text:style-name="P7"/>
      <text:p text:style-name="P13"><text:span text:style-name="T4">Il trattamento dei dati personali forniti ai sensi Regolamento UE n.2016/679 (GDPR) sarà improntato ai principi di liceità e correttezza, a piena tutela dei diritti degli esperti e della loro riservatezza così come previsto nell’informativa. </text:span><text:span text:style-name="T21">Il trattamento dei dati ha la finalità di consentire l’accertamento dell’idoneità degli esperti a partecipare all’avviso.</text:span></text:p>
      <text:p text:style-name="P3"><text:bookmark-end text:name="_Hlk824224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(Vietnamese)" svg:font-family="'Times New Roman (Vietnamese)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1" svg:font-family="'Times New Roman (Vietnamese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section text:style-name="MSect1" text:name="Sezione1" text:protected="true">
          <text:p text:style-name="MP1"><text:page-number text:select-page="current">3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0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1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2:01:00.287000000</meta:creation-date>
    <meta:editing-duration>PT2H38M40S</meta:editing-duration>
    <meta:editing-cycles>42</meta:editing-cycles>
    <meta:generator>LibreOffice/6.2.7.1$Windows_X86_64 LibreOffice_project/23edc44b61b830b7d749943e020e96f5a7df63bf</meta:generator>
    <dc:date>2021-10-20T11:46:53.670000000</dc:date>
    <meta:print-date>2021-10-05T11:54:06.282000000</meta:print-date>
    <meta:document-statistic meta:table-count="0" meta:image-count="2" meta:object-count="0" meta:page-count="3" meta:paragraph-count="44" meta:word-count="818" meta:character-count="5773" meta:non-whitespace-character-count="4981"/>
  </office:meta>
</office:document-meta>
</file>