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6cm" style:auto-text-indent="false" style:page-number="auto" fo:background-color="transparent"/>
      <style:text-properties fo:color="#000000" style:font-name="Times New Roman" fo:font-size="14pt" officeooo:paragraph-rsid="0009c19a" style:font-size-asian="14pt" style:font-size-complex="14pt"/>
    </style:style>
    <style:style style:name="P2" style:family="paragraph" style:parent-style-name="Header">
      <style:text-properties officeooo:rsid="00063d60" officeooo:paragraph-rsid="00063d60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6cm" style:auto-text-indent="false" style:page-number="auto" fo:background-color="transparent"/>
      <style:text-properties fo:color="#000000" style:font-name="Times New Roman" fo:font-size="14pt" officeooo:paragraph-rsid="0009c19a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e5d55" officeooo:paragraph-rsid="000e5d5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3b096" style:font-size-asian="12pt" style:font-weight-asian="bold" style:font-size-complex="12pt"/>
    </style:style>
    <style:style style:name="P6" style:family="paragraph" style:parent-style-name="Standard">
      <style:text-properties style:font-name="Times New Roman" fo:font-size="12pt" officeooo:paragraph-rsid="000e5d55" style:font-size-asian="12pt" style:font-name-complex="Times New Roman" style:font-size-complex="12pt"/>
    </style:style>
    <style:style style:name="P7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style:font-name="Times New Roman" fo:font-size="12pt" officeooo:paragraph-rsid="000e5d55" style:font-size-asian="12pt" style:font-size-complex="12pt"/>
    </style:style>
    <style:style style:name="P8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style:font-name="Times New Roman" fo:font-size="12pt" officeooo:paragraph-rsid="000e5d55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Times New Roman" fo:font-size="12pt" fo:font-style="italic" fo:font-weight="bold" officeooo:paragraph-rsid="000dc634" style:font-size-asian="12pt" style:font-style-asian="italic" style:font-weight-asian="bold" style:font-name-complex="Calibri" style:font-size-complex="12pt" style:font-style-complex="italic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2pt" officeooo:paragraph-rsid="0009c19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2pt" officeooo:rsid="0020f2d1" officeooo:paragraph-rsid="0009c19a" fo:background-color="transparent" style:font-size-asian="12pt" style:font-size-complex="12pt"/>
    </style:style>
    <style:style style:name="P12" style:family="paragraph" style:parent-style-name="Standard" style:master-page-name="">
      <style:paragraph-properties fo:margin-left="0cm" fo:margin-right="0.75cm" fo:margin-top="0cm" fo:margin-bottom="0.212cm" loext:contextual-spacing="false" fo:text-align="justify" style:justify-single-word="false" fo:text-indent="0cm" style:auto-text-indent="false" style:page-number="auto" fo:break-before="page"/>
      <style:text-properties style:font-name="Times New Roman" fo:font-size="12pt" officeooo:rsid="002c5194" officeooo:paragraph-rsid="000e5d55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.75cm" fo:margin-top="0cm" fo:margin-bottom="0.212cm" loext:contextual-spacing="false" fo:text-align="justify" style:justify-single-word="false" fo:text-indent="0cm" style:auto-text-indent="false"/>
      <style:text-properties style:font-name="Times New Roman" fo:font-size="12pt" officeooo:paragraph-rsid="000e5d55" style:font-size-asian="12pt" style:font-name-complex="Times New Roman" style:font-size-complex="12pt"/>
    </style:style>
    <style:style style:name="P14" style:family="paragraph" style:parent-style-name="Standard">
      <style:paragraph-properties fo:margin-left="8.502cm" fo:margin-right="0cm" fo:text-indent="0cm" style:auto-text-indent="false"/>
      <style:text-properties style:font-name="Times New Roman" fo:font-size="12pt" officeooo:paragraph-rsid="000e5d55" style:font-size-asian="12pt" style:font-name-complex="Times New Roman" style:font-size-complex="12pt"/>
    </style:style>
    <style:style style:name="P15" style:family="paragraph" style:parent-style-name="Standard">
      <style:paragraph-properties fo:margin-left="8.001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style:font-name="Times New Roman" fo:font-size="12pt" officeooo:paragraph-rsid="000e5d55" style:font-size-asian="12pt" style:font-name-complex="Times New Roman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c8fd7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82bcf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9c19a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9c19a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0182bcf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009c19a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1.599cm" style:auto-text-indent="false" style:page-number="auto" fo:background-color="transparent"/>
      <style:text-properties style:font-name="Times New Roman" fo:font-size="12pt" officeooo:rsid="000e5d55" officeooo:paragraph-rsid="000e5d55" fo:background-color="transparent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2pt" officeooo:paragraph-rsid="000c8fd7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2pt" officeooo:paragraph-rsid="0009c19a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a4645" officeooo:paragraph-rsid="001a464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3pt" fo:font-weight="bold" officeooo:rsid="001a4645" officeooo:paragraph-rsid="001a4645" style:font-size-asian="13pt" style:font-weight-asian="bold" style:font-size-complex="13pt" style:font-weight-complex="bold"/>
    </style:style>
    <style:style style:name="P27" style:family="paragraph" style:parent-style-name="List_20_Paragraph" style:list-style-name="WWNum13" style:master-page-name="">
      <loext:graphic-properties draw:fill="none"/>
      <style:paragraph-properties fo:margin-left="1.3cm" fo:margin-right="0cm" fo:margin-top="0cm" fo:margin-bottom="0cm" loext:contextual-spacing="true" fo:text-align="justify" style:justify-single-word="false" fo:text-indent="-1.3cm" style:auto-text-indent="false" style:page-number="auto" fo:background-color="transparent"/>
      <style:text-properties style:font-name="Times New Roman" fo:font-size="12pt" officeooo:paragraph-rsid="0009c19a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 fo:font-style="italic" officeooo:rsid="0009c19a" style:font-style-asian="italic" style:font-style-complex="italic"/>
    </style:style>
    <style:style style:name="T4" style:family="text">
      <style:text-properties fo:color="#000000" fo:font-style="italic" officeooo:rsid="0009c19a" style:font-style-asian="italic" style:font-name-complex="Times New Roman" style:font-style-complex="italic"/>
    </style:style>
    <style:style style:name="T5" style:family="text">
      <style:text-properties fo:color="#000000" officeooo:rsid="0012e925"/>
    </style:style>
    <style:style style:name="T6" style:family="text">
      <style:text-properties fo:color="#000000" officeooo:rsid="000dc634"/>
    </style:style>
    <style:style style:name="T7" style:family="text">
      <style:text-properties fo:color="#000000" officeooo:rsid="00580ae0"/>
    </style:style>
    <style:style style:name="T8" style:family="text">
      <style:text-properties fo:color="#000000" officeooo:rsid="0009c19a"/>
    </style:style>
    <style:style style:name="T9" style:family="text">
      <style:text-properties fo:color="#000000" fo:font-style="normal" style:text-underline-style="none" officeooo:rsid="0009c19a" style:font-style-asian="normal" style:font-style-complex="normal"/>
    </style:style>
    <style:style style:name="T10" style:family="text">
      <style:text-properties officeooo:rsid="0012e925"/>
    </style:style>
    <style:style style:name="T1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09c19a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0e5d55" style:font-size-asian="12pt" style:font-size-complex="12pt"/>
    </style:style>
    <style:style style:name="T15" style:family="text">
      <style:text-properties style:font-name="Times New Roman" fo:font-size="12pt" officeooo:rsid="00162d88" style:font-size-asian="12pt" style:font-size-complex="12pt"/>
    </style:style>
    <style:style style:name="T16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7" style:family="text">
      <style:text-properties style:font-name="Times New Roman" fo:font-size="12pt" officeooo:rsid="002a4b5a" fo:background-color="transparent" loext:char-shading-value="0" style:font-size-asian="12pt" style:font-size-complex="12pt"/>
    </style:style>
    <style:style style:name="T18" style:family="text">
      <style:text-properties style:font-name="Times New Roman" fo:font-size="12pt" officeooo:rsid="0020f2d1" fo:background-color="transparent" loext:char-shading-value="0" style:font-size-asian="12pt" style:font-size-complex="12pt"/>
    </style:style>
    <style:style style:name="T19" style:family="text">
      <style:text-properties style:font-name="Times New Roman" fo:font-size="12pt" officeooo:rsid="000e5d55" fo:background-color="transparent" loext:char-shading-value="0" style:font-size-asian="12pt" style:font-size-complex="12pt"/>
    </style:style>
    <style:style style:name="T20" style:family="text">
      <style:text-properties style:font-name="Times New Roman" fo:font-size="12pt" officeooo:rsid="00114ed0" fo:background-color="transparent" loext:char-shading-value="0" style:font-size-asian="12pt" style:font-size-complex="12pt"/>
    </style:style>
    <style:style style:name="T21" style:family="text">
      <style:text-properties officeooo:rsid="00580ae0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background-color="transparent" loext:char-shading-value="0"/>
    </style:style>
    <style:style style:name="T24" style:family="text">
      <style:text-properties fo:font-style="normal" officeooo:rsid="00580ae0" style:font-style-asian="normal" style:font-style-complex="normal"/>
    </style:style>
    <style:style style:name="T25" style:family="text">
      <style:text-properties officeooo:rsid="0009c19a"/>
    </style:style>
    <style:style style:name="T26" style:family="text">
      <style:text-properties officeooo:rsid="000dc634"/>
    </style:style>
    <style:style style:name="T27" style:family="text">
      <style:text-properties fo:font-weight="normal" style:font-weight-asian="normal" style:font-name-complex="Times New Roman" style:font-weight-complex="normal"/>
    </style:style>
    <style:style style:name="T28" style:family="text">
      <style:text-properties officeooo:rsid="002b9ca3"/>
    </style:style>
    <style:style style:name="T29" style:family="text">
      <style:text-properties officeooo:rsid="0032615c"/>
    </style:style>
    <style:style style:name="T30" style:family="text">
      <style:text-properties fo:font-weight="bold" style:font-weight-asian="bold" style:font-name-complex="Times New Roman" style:font-weight-complex="bold"/>
    </style:style>
    <style:style style:name="T31" style:family="text">
      <style:text-properties style:font-name-complex="Times New Roman"/>
    </style:style>
    <style:style style:name="T32" style:family="text">
      <style:text-properties officeooo:rsid="000e5d55" style:font-name-complex="Times New Roman"/>
    </style:style>
    <style:style style:name="T33" style:family="text">
      <style:text-properties officeooo:rsid="0012aa7a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53733352" text:id="ct153733352">
          <text:deletion>
            <office:change-info>
              <dc:creator>Autore sconosciuto</dc:creator>
              <dc:date>2017-07-04T15:28:00</dc:date>
            </office:change-info>
            <text:p text:style-name="P1">-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LLEGATO 5</text:p>
      <text:p text:style-name="P25"/>
      <text:p text:style-name="P5"/>
      <text:p text:style-name="P5"><text:span text:style-name="T26">INDICAZIONI </text:span>TUTELA DEL WHISTLEBLOWER</text:p>
      <text:p text:style-name="P5"/>
      <text:p text:style-name="P4">In calce si riporta una bozza di nota da inviare a tutto il personale per illustrare le modalità di tutela del <text:s/><text:span text:style-name="T2">whistleblower.</text:span></text:p>
      <text:p text:style-name="P5"/>
      <text:p text:style-name="P12">Carta intestata Istituzione scolastica o formativa provinciale</text:p>
      <text:p text:style-name="P13"/>
      <text:p text:style-name="P14"/>
      <text:p text:style-name="P15"><text:s text:c="7"/>A<text:span text:style-name="T28">l personale docente e non</text:span></text:p>
      <text:p text:style-name="P15"/>
      <text:p text:style-name="P6"><text:span text:style-name="T29">Luogo</text:span>,</text:p>
      <text:p text:style-name="P6"/>
      <text:p text:style-name="P6">Prot. n. <text:s text:c="23"/></text:p>
      <text:p text:style-name="P6"/>
      <text:p text:style-name="P6"/>
      <text:p text:style-name="P7"><text:span text:style-name="T27">Oggetto</text:span><text:span text:style-name="T30">:</text:span><text:span text:style-name="T31"> </text:span><text:span text:style-name="T32">illustrazione modalità di tutela del </text:span><text:span text:style-name="T4">whistleblower</text:span><text:span text:style-name="T31">.</text:span></text:p>
      <text:p text:style-name="P8"/>
      <text:p text:style-name="P16"><text:span text:style-name="T1">Il </text:span><text:span text:style-name="T6">punto 5.3 del</text:span><text:span text:style-name="T1"> P</text:span><text:span text:style-name="T6">iano</text:span><text:span text:style-name="T1"> prevede, tra </text:span><text:span text:style-name="T7">le </text:span><text:span text:style-name="T1">azioni e </text:span><text:span text:style-name="T7">le</text:span><text:span text:style-name="T1"> misure generali per la prevenzione della corruzione, che le </text:span><text:span text:style-name="T6">istituzioni scolastiche e formative provinciali </text:span><text:span text:style-name="T1">debbano tutelare il dipendente che segnala condotte illecite </text:span><text:span text:style-name="T8">(</text:span><text:span text:style-name="T3">whistleblower</text:span><text:span text:style-name="T9">)</text:span><text:span text:style-name="T1">. La tutela del </text:span><text:span text:style-name="T2">whistleblower </text:span><text:span text:style-name="T1">è un dovere di tutte le amministrazioni pubbliche le quali, a tal fine, devono assumere “</text:span><text:span text:style-name="T2">concrete misure di tutela del dipendente</text:span><text:span text:style-name="T1">”.</text:span></text:p>
      <text:p text:style-name="P23"/>
      <text:p text:style-name="P18"><text:span text:style-name="T1">La legge 190/2012 ha aggiunto al d.lgs. 165/2001 l’articolo 54</text:span><text:change text:change-id="ct153733352"/><text:span text:style-name="T1">bis; </text:span><text:span text:style-name="T5">l</text:span><text:span text:style-name="T1">a norma prevede che il pubblico dipendente che denunci all'autorità giudiziaria o alla Corte dei conti, o all'ANAC, ovvero riferisca al proprio superiore gerarchico condotte illecite di cui sia venuto a conoscenza in ragione del rapporto di lavoro, non possa </text:span><text:span text:style-name="T2">“essere sanzionato, licenziato o sottoposto ad una misura discriminatoria, diretta o indiretta, avente effetti sulle condizioni di lavoro per motivi collegati direttamente o indirettamente alla denuncia</text:span><text:span text:style-name="T1">”. </text:span></text:p>
      <text:p text:style-name="P24"/>
      <text:p text:style-name="P18"><text:span text:style-name="T1">L’articolo 54-</text:span><text:span text:style-name="T2">bis </text:span><text:span text:style-name="T1">delinea una “</text:span><text:span text:style-name="T2">protezione generale ed astratta</text:span><text:span text:style-name="T1">” che deve essere completata con concrete misure di tutela del dipendente. Tutela che, in ogni caso, deve essere assicurata da tutti i soggetti che ricevono la segnalazione.</text:span></text:p>
      <text:p text:style-name="P18">I soggetti tutelati sono specificamente i “<text:span text:style-name="T22">dipendenti pubblici</text:span>” che, in ragione del proprio rapporto di lavoro, siano venuti a conoscenza di condotte illecite. </text:p>
      <text:p text:style-name="P21"/>
      <text:p text:style-name="P17">L’art<text:span text:style-name="T10">icolo</text:span>54<text:span text:style-name="T22">bis </text:span>del d.lgs. 165/2001 impone la tutela del dipendente che segnali “<text:span text:style-name="T22">condotte illecite di cui sia venuto a conoscenza in ragione del rapporto di lavoro</text:span>”.</text:p>
      <text:p text:style-name="P20"/>
      <text:p text:style-name="P17"><text:span text:style-name="T23">Le se</text:span>gnalazioni meritevoli di tutela riguardano condotte illecite riferibili a: </text:p>
      <text:list xml:id="list5549538279124415613" text:style-name="WWNum13">
        <text:list-item>
          <text:p text:style-name="P27">tutti i delitti contro la pubblica amministrazione di cui al Titolo II, Capo I, del Codice penale; </text:p>
        </text:list-item>
        <text:list-item>
          <text:p text:style-name="P27">le situazioni in cui, nel corso dell’attività amministrativa, si riscontri l’abuso da parte di un soggetto del potere a lui affidato al fine di ottenere vantaggi privati, nonché i fatti in cui venga in evidenza un mal<text:span text:style-name="T33">+</text:span>funzionamento dell’amministrazione a causa dell’uso a fini privati delle funzioni attribuite. </text:p>
        </text:list-item>
      </text:list>
      <text:p text:style-name="P9"><text:s/></text:p>
      <text:p text:style-name="P18">Le condotte illecite devono riguardare situazioni di cui il soggetto sia venuto direttamente a conoscenza “<text:span text:style-name="T22">in ragione del rapporto di lavoro</text:span>”. In pratica tutto quanto si è appreso in virtù dell’ufficio rivestito, nonché quelle notizie che siano state acquisite in occasione o a causa dello svolgimento delle mansioni lavorative seppure in modo casuale. </text:p>
      <text:p text:style-name="P10"/>
      <text:p text:style-name="P18">Considerato lo spirito della norma, che consiste nell’incentivare la collaborazione di chi lavora nelle amministrazioni per l’emersione dei fenomeni illeciti <text:span text:style-name="T10">o di cattiva amministrazione</text:span>, ad avviso dell’ANAC non è necessario che il dipendente sia certo dell’effettivo avvenimento dei fatti <text:soft-page-break/>denunciati e dell’autore degli stessi, <text:span text:style-name="T21">ma è</text:span> sufficiente che il dipendente, in base alle proprie conoscenze, ritenga “<text:span text:style-name="T22">altamente probabile che si sia verificato un fatto illecito</text:span>” nel senso sopra indicato. </text:p>
      <text:p text:style-name="P10"/>
      <text:p text:style-name="P18"><text:span text:style-name="T25">Comunque l</text:span>a tutela del <text:span text:style-name="T22">whistleblower </text:span><text:span text:style-name="T24">non </text:span>trova applicazione quando il comportamento del dipendente segnalante perfezioni le ipotesi di reato di calunnia o diffamazione. Il dipendente deve essere <text:span text:style-name="T26">infatti</text:span> “<text:span text:style-name="T22">in buona fede</text:span>”. Conseguentemente la tutela viene meno quando la segnalazione riguardi informazioni false, rese colposamente o dolosamente. </text:p>
      <text:p text:style-name="P10"/>
      <text:p text:style-name="P19"><text:span text:style-name="T12">I</text:span><text:span text:style-name="T11">l</text:span><text:span text:style-name="T13"> dipendente che intende segnalare condotte illecite di cui sia venuto a conoscenza in ragione del proprio lavoro </text:span><text:span text:style-name="T14">può </text:span><text:span text:style-name="T13">inoltrare la segnalazione al R</text:span><text:span text:style-name="T15">esponsabile prevenzione della corruzione</text:span><text:span text:style-name="T13">, utilizzando la casella di posta</text:span><text:span text:style-name="T16"> elettronica </text:span><text:a xlink:type="simple" xlink:href="mailto:anticorruzioneistruzione@provincia.tn.it" text:style-name="Internet_20_link" text:visited-style-name="Visited_20_Internet_20_Link"><text:span text:style-name="T17">anticorruzioneistruzione</text:span></text:a><text:a xlink:type="simple" xlink:href="mailto:anticorruzioneistruzione@provincia.tn.it" text:style-name="Internet_20_link" text:visited-style-name="Visited_20_Internet_20_Link"><text:span text:style-name="T16">@</text:span></text:a><text:a xlink:type="simple" xlink:href="mailto:anticorruzioneistruzione@provincia.tn.it" text:style-name="Internet_20_link" text:visited-style-name="Visited_20_Internet_20_Link"><text:span text:style-name="T18">provincia.tn.it</text:span></text:a><text:span text:style-name="T18">. oltre a </text:span><text:span text:style-name="T19">poter</text:span><text:span text:style-name="T18"> segnalare l’illecito al proprio superiore gerarchico e all’autorità giudiziari</text:span><text:span text:style-name="T20">a</text:span><text:span text:style-name="T18">.</text:span></text:p>
      <text:p text:style-name="P11"/>
      <text:p text:style-name="P11"/>
      <text:p text:style-name="P22">Il dirig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63d60" officeooo:paragraph-rsid="00063d6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4:32:23.779000000</meta:creation-date>
    <meta:generator>LibreOffice/5.1.5.2$Windows_x86 LibreOffice_project/7a864d8825610a8c07cfc3bc01dd4fce6a9447e5</meta:generator>
    <dc:date>2017-07-06T12:09:55.720000000</dc:date>
    <meta:editing-duration>PT41M47S</meta:editing-duration>
    <meta:editing-cycles>16</meta:editing-cycles>
    <meta:document-statistic meta:table-count="0" meta:image-count="0" meta:object-count="0" meta:page-count="3" meta:paragraph-count="22" meta:word-count="560" meta:character-count="3920" meta:non-whitespace-character-count="3342"/>
  </office:meta>
</office:document-meta>
</file>