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26a584" style:font-size-asian="12pt" style:font-size-complex="12pt"/>
    </style:style>
    <style:style style:name="P2" style:family="paragraph" style:parent-style-name="Standard" style:master-page-name="First_20_Page">
      <style:paragraph-properties fo:text-align="justify" style:justify-single-word="false" style:page-number="auto" fo:break-before="page"/>
      <style:text-properties style:font-name="Times New Roman" fo:font-size="14pt" style:text-underline-style="solid" style:text-underline-width="auto" style:text-underline-color="font-color" fo:font-weight="bold" officeooo:rsid="002161d2" officeooo:paragraph-rsid="0026a584" style:font-size-asian="14pt" style:font-weight-asian="bold" style:font-size-complex="14pt"/>
    </style:style>
    <style:style style:name="P3"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161d2" officeooo:paragraph-rsid="0026a584" style:font-size-asian="12pt" style:font-size-complex="12pt"/>
    </style:style>
    <style:style style:name="P4" style:family="paragraph" style:parent-style-name="Standard">
      <style:paragraph-properties fo:text-align="justify" style:justify-single-word="false"/>
      <style:text-properties fo:font-size="12pt" officeooo:paragraph-rsid="0026a584" style:font-size-asian="12pt" style:font-size-complex="12pt"/>
    </style:style>
    <style:style style:name="P5" style:family="paragraph" style:parent-style-name="Header">
      <style:text-properties officeooo:rsid="00071209" officeooo:paragraph-rsid="003f576a"/>
    </style:style>
    <style:style style:name="P6" style:family="paragraph" style:parent-style-name="Standard" style:master-page-name="">
      <style:paragraph-properties fo:margin-left="0cm" fo:margin-right="0.75cm" fo:margin-top="0cm" fo:margin-bottom="0.212cm" loext:contextual-spacing="false" fo:text-align="justify" style:justify-single-word="false" fo:text-indent="0cm" style:auto-text-indent="false" style:page-number="auto" fo:break-before="page"/>
      <style:text-properties style:font-name="Arial" fo:font-size="12pt" officeooo:rsid="002c5194" officeooo:paragraph-rsid="002161d2" style:font-size-asian="12pt" style:font-name-complex="Arial" style:font-size-complex="12pt"/>
    </style:style>
    <style:style style:name="P7" style:family="paragraph" style:parent-style-name="Standard" style:master-page-name="">
      <style:paragraph-properties fo:margin-left="0cm" fo:margin-right="0.75cm" fo:margin-top="0cm" fo:margin-bottom="0.212cm" loext:contextual-spacing="false" fo:text-align="justify" style:justify-single-word="false" fo:text-indent="0cm" style:auto-text-indent="false" style:page-number="auto" fo:break-before="auto" fo:break-after="auto"/>
      <style:text-properties style:font-name="Times New Roman" fo:font-size="12pt" fo:font-weight="bold" officeooo:rsid="0020a935" officeooo:paragraph-rsid="0007ee78" style:font-size-asian="12pt" style:font-weight-asian="bold" style:font-name-complex="Arial Narrow" style:font-size-complex="12pt"/>
    </style:style>
    <style:style style:name="P8" style:family="paragraph" style:parent-style-name="Standard">
      <style:paragraph-properties fo:margin-left="0cm" fo:margin-right="0.75cm" fo:margin-top="0cm" fo:margin-bottom="0.212cm" loext:contextual-spacing="false" fo:text-align="justify" style:justify-single-word="false" fo:text-indent="0cm" style:auto-text-indent="false"/>
      <style:text-properties style:font-name="Times New Roman" fo:font-size="12pt" officeooo:paragraph-rsid="002161d2" style:font-size-asian="12pt" style:font-name-complex="Times New Roman" style:font-size-complex="12pt"/>
    </style:style>
    <style:style style:name="P9" style:family="paragraph" style:parent-style-name="Standard">
      <style:paragraph-properties fo:margin-left="8.502cm" fo:margin-right="0cm" fo:text-indent="0cm" style:auto-text-indent="false"/>
      <style:text-properties style:font-name="Times New Roman" fo:font-size="12pt" officeooo:paragraph-rsid="002161d2" style:font-size-asian="12pt" style:font-name-complex="Times New Roman" style:font-size-complex="12pt"/>
    </style:style>
    <style:style style:name="P10" style:family="paragraph" style:parent-style-name="Standard">
      <style:paragraph-properties fo:margin-left="8.001cm" fo:margin-right="0cm" fo:text-align="justify" style:justify-single-word="false" fo:text-indent="0cm" style:auto-text-indent="false">
        <style:tab-stops>
          <style:tab-stop style:position="8.001cm"/>
        </style:tab-stops>
      </style:paragraph-properties>
      <style:text-properties style:font-name="Times New Roman" fo:font-size="12pt" officeooo:paragraph-rsid="002161d2" style:font-size-asian="12pt" style:font-name-complex="Times New Roman" style:font-size-complex="12pt"/>
    </style:style>
    <style:style style:name="P11" style:family="paragraph" style:parent-style-name="Standard">
      <style:text-properties style:font-name="Times New Roman" fo:font-size="12pt" officeooo:paragraph-rsid="002161d2"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officeooo:paragraph-rsid="002161d2"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officeooo:paragraph-rsid="0026a584"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030b36"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331b20"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style>
    <style:style style:name="P17" style:family="paragraph" style:parent-style-name="Standard">
      <style:paragraph-properties fo:text-align="justify" style:justify-single-word="false"/>
      <style:text-properties style:font-name="Times New Roman" fo:font-size="12pt" officeooo:paragraph-rsid="002791d2" style:font-size-asian="12pt"/>
    </style:style>
    <style:style style:name="P18" style:family="paragraph" style:parent-style-name="Standard">
      <style:paragraph-properties fo:text-align="justify" style:justify-single-word="false"/>
      <style:text-properties style:font-name="Times New Roman" fo:font-size="12pt" officeooo:paragraph-rsid="002875b4" style:font-size-asian="12pt"/>
    </style:style>
    <style:style style:name="P19" style:family="paragraph" style:parent-style-name="Standard">
      <style:paragraph-properties fo:text-align="justify" style:justify-single-word="false"/>
      <style:text-properties style:font-name="Times New Roman" fo:font-size="12pt" officeooo:paragraph-rsid="002a313c" style:font-size-asian="12pt"/>
    </style:style>
    <style:style style:name="P20" style:family="paragraph" style:parent-style-name="Standard">
      <style:paragraph-properties fo:text-align="justify" style:justify-single-word="false"/>
      <style:text-properties style:font-name="Times New Roman" fo:font-size="12pt" officeooo:paragraph-rsid="002be5f7" style:font-size-asian="12pt"/>
    </style:style>
    <style:style style:name="P21" style:family="paragraph" style:parent-style-name="Standard">
      <style:paragraph-properties fo:text-align="justify" style:justify-single-word="false"/>
      <style:text-properties style:font-name="Times New Roman" fo:font-size="12pt" officeooo:paragraph-rsid="002dc337" style:font-size-asian="12pt"/>
    </style:style>
    <style:style style:name="P22" style:family="paragraph" style:parent-style-name="Standard">
      <style:paragraph-properties fo:text-align="justify" style:justify-single-word="false"/>
      <style:text-properties style:font-name="Times New Roman" fo:font-size="12pt" officeooo:paragraph-rsid="002dcc6b" style:font-size-asian="12pt"/>
    </style:style>
    <style:style style:name="P23" style:family="paragraph" style:parent-style-name="Standard">
      <style:paragraph-properties fo:text-align="justify" style:justify-single-word="false"/>
      <style:text-properties style:font-name="Times New Roman" fo:font-size="12pt" fo:font-style="normal" fo:font-weight="normal" officeooo:rsid="001bb38a" officeooo:paragraph-rsid="002161d2"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 fo:font-size="12pt" fo:font-weight="bold" officeooo:rsid="002385b4" officeooo:paragraph-rsid="002385b4" style:font-size-asian="12pt" style:font-weight-asian="bold" style:font-name-complex="Arial Narrow" style:font-size-complex="12pt"/>
    </style:style>
    <style:style style:name="P25" style:family="paragraph" style:parent-style-name="Standard">
      <style:paragraph-properties fo:text-align="justify" style:justify-single-word="false"/>
      <style:text-properties style:font-name="Times New Roman" fo:font-size="12pt" fo:font-weight="bold" officeooo:paragraph-rsid="00030b36" style:font-size-asian="12pt" style:font-weight-asian="bold" style:font-size-complex="12pt"/>
    </style:style>
    <style:style style:name="P26" style:family="paragraph" style:parent-style-name="Standard">
      <style:paragraph-properties fo:text-align="justify" style:justify-single-word="false"/>
      <style:text-properties style:font-name="Times New Roman" fo:font-size="12pt" fo:font-weight="bold" officeooo:rsid="00211397" officeooo:paragraph-rsid="00030b36" style:font-size-asian="12pt" style:font-weight-asian="bold" style:font-size-complex="12pt"/>
    </style:style>
    <style:style style:name="P27"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28" style:family="paragraph" style:parent-style-name="Standard">
      <style:paragraph-properties fo:text-align="justify" style:justify-single-word="false"/>
      <style:text-properties style:font-name="Times New Roman" fo:font-size="12pt" fo:font-weight="normal" officeooo:paragraph-rsid="00030b36"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style="italic" fo:font-weight="normal" officeooo:paragraph-rsid="00030b36" style:font-size-asian="12pt" style:font-style-asian="italic"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4pt" fo:font-style="normal" fo:font-weight="normal" officeooo:rsid="000e5d55" officeooo:paragraph-rsid="0026a584"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2be5f7"/>
    </style:style>
    <style:style style:name="P34" style:family="paragraph" style:parent-style-name="Standard">
      <style:paragraph-properties fo:margin-left="1.752cm" fo:margin-right="0cm" fo:text-align="justify" style:justify-single-word="false" fo:text-indent="-1.752cm" style:auto-text-indent="false"/>
      <style:text-properties style:font-name="Times New Roman" fo:font-size="12pt" officeooo:paragraph-rsid="002546a6" style:font-size-asian="12pt" style:font-size-complex="12pt"/>
    </style:style>
    <style:style style:name="P35" style:family="paragraph" style:parent-style-name="Standard">
      <style:paragraph-properties fo:margin-left="1.752cm" fo:margin-right="0cm" fo:text-align="justify" style:justify-single-word="false" fo:text-indent="-1.752cm" style:auto-text-indent="false"/>
      <style:text-properties style:font-name="Times New Roman" fo:font-size="12pt" officeooo:paragraph-rsid="002161d2" style:font-size-asian="12pt" style:font-name-complex="Times New Roman" style:font-size-complex="12pt"/>
    </style:style>
    <style:style style:name="P36" style:family="paragraph" style:parent-style-name="Normale_20__28_Web_29_"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officeooo:rsid="003a1685" officeooo:paragraph-rsid="003a1685" style:font-size-asian="12pt" style:font-size-complex="12pt"/>
    </style:style>
    <style:style style:name="P37" style:family="paragraph" style:parent-style-name="Style1"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writing-mode="lr-tb"/>
      <style:text-properties fo:font-size="12pt" officeooo:paragraph-rsid="0014c6ad" style:font-size-asian="12pt" style:font-size-complex="12pt"/>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writing-mode="lr-tb"/>
      <style:text-properties style:font-name="Times New Roman" fo:font-size="12pt" fo:font-weight="bold" officeooo:paragraph-rsid="0014c6ad" style:font-size-asian="12pt" style:font-weight-asian="bold" style:font-size-complex="12pt"/>
    </style:style>
    <style:style style:name="P39" style:family="paragraph" style:parent-style-name="Style1">
      <style:paragraph-properties fo:margin-left="0cm" fo:margin-right="0cm" fo:margin-top="0cm" fo:margin-bottom="0cm" loext:contextual-spacing="false" fo:text-align="justify" style:justify-single-word="false" fo:text-indent="0cm" style:auto-text-indent="false" fo:break-before="page" style:writing-mode="lr-tb"/>
      <style:text-properties fo:font-size="12pt" officeooo:paragraph-rsid="0014c6ad" style:font-size-asian="12pt" style:font-size-complex="12pt"/>
    </style:style>
    <style:style style:name="P40" style:family="paragraph" style:parent-style-name="Style17">
      <style:paragraph-properties fo:margin-left="0cm" fo:margin-right="0cm" fo:margin-top="0cm" fo:margin-bottom="0cm" loext:contextual-spacing="false" fo:line-height="0.737cm" fo:text-align="justify" style:justify-single-word="false" fo:text-indent="0cm" style:auto-text-indent="false" style:writing-mode="lr-tb">
        <style:tab-stops>
          <style:tab-stop style:position="2.776cm" style:leader-style="dotted" style:leader-text="."/>
        </style:tab-stops>
      </style:paragraph-properties>
      <style:text-properties officeooo:paragraph-rsid="0014c6ad"/>
    </style:style>
    <style:style style:name="P41" style:family="paragraph" style:parent-style-name="Style17">
      <style:paragraph-properties fo:margin-left="0cm" fo:margin-right="0cm" fo:margin-top="0cm" fo:margin-bottom="0cm" loext:contextual-spacing="false" fo:line-height="0.737cm" fo:text-align="justify" style:justify-single-word="false" fo:text-indent="0cm" style:auto-text-indent="false" style:writing-mode="lr-tb">
        <style:tab-stops>
          <style:tab-stop style:position="1.778cm" style:leader-style="dotted" style:leader-text="."/>
        </style:tab-stops>
      </style:paragraph-properties>
      <style:text-properties officeooo:paragraph-rsid="0014c6ad"/>
    </style:style>
    <style:style style:name="P42" style:family="paragraph" style:parent-style-name="Style17">
      <style:paragraph-properties fo:margin-left="0cm" fo:margin-right="0cm" fo:margin-top="0cm" fo:margin-bottom="0cm" loext:contextual-spacing="false" fo:line-height="0.737cm" fo:text-align="justify" style:justify-single-word="false" fo:text-indent="0cm" style:auto-text-indent="false" style:writing-mode="lr-tb"/>
      <style:text-properties officeooo:paragraph-rsid="0014c6ad"/>
    </style:style>
    <style:style style:name="P43" style:family="paragraph" style:parent-style-name="Style17">
      <style:paragraph-properties fo:margin-left="0cm" fo:margin-right="0cm" fo:margin-top="0cm" fo:margin-bottom="0cm" loext:contextual-spacing="false" fo:line-height="0.728cm" fo:text-align="justify" style:justify-single-word="false" fo:text-indent="0cm" style:auto-text-indent="false" style:writing-mode="lr-tb">
        <style:tab-stops>
          <style:tab-stop style:position="2.346cm" style:leader-style="dotted" style:leader-text="."/>
        </style:tab-stops>
      </style:paragraph-properties>
      <style:text-properties officeooo:paragraph-rsid="0014c6ad"/>
    </style:style>
    <style:style style:name="P44" style:family="paragraph" style:parent-style-name="Style17">
      <style:paragraph-properties fo:margin-left="0cm" fo:margin-right="0cm" fo:margin-top="0cm" fo:margin-bottom="0cm" loext:contextual-spacing="false" fo:line-height="0.728cm" fo:text-align="justify" style:justify-single-word="false" fo:text-indent="0cm" style:auto-text-indent="false" style:writing-mode="lr-tb"/>
      <style:text-properties officeooo:paragraph-rsid="0014c6ad"/>
    </style:style>
    <style:style style:name="P45" style:family="paragraph" style:parent-style-name="Style22">
      <style:paragraph-properties fo:margin-left="0cm" fo:margin-right="0cm" fo:margin-top="0cm" fo:margin-bottom="0cm" loext:contextual-spacing="false" fo:line-height="0.737cm" fo:text-align="end" style:justify-single-word="false" fo:text-indent="0cm" style:auto-text-indent="false" style:writing-mode="lr-tb">
        <style:tab-stops>
          <style:tab-stop style:position="0.33cm"/>
        </style:tab-stops>
      </style:paragraph-properties>
      <style:text-properties officeooo:paragraph-rsid="0014c6ad"/>
    </style:style>
    <style:style style:name="P46" style:family="paragraph" style:parent-style-name="Style22">
      <style:paragraph-properties fo:margin-left="0cm" fo:margin-right="0cm" fo:margin-top="0cm" fo:margin-bottom="0cm" loext:contextual-spacing="false" fo:line-height="0.728cm" fo:text-align="end" style:justify-single-word="false" fo:text-indent="0cm" style:auto-text-indent="false" style:writing-mode="lr-tb">
        <style:tab-stops>
          <style:tab-stop style:position="0.314cm"/>
        </style:tab-stops>
      </style:paragraph-properties>
      <style:text-properties officeooo:paragraph-rsid="0014c6ad"/>
    </style:style>
    <style:style style:name="P47" style:family="paragraph" style:parent-style-name="Style20">
      <style:paragraph-properties fo:margin-left="0cm" fo:margin-right="0cm" fo:margin-top="0cm" fo:margin-bottom="0cm" loext:contextual-spacing="false" fo:line-height="0.737cm" fo:text-align="justify" style:justify-single-word="false" fo:text-indent="0cm" style:auto-text-indent="false" style:writing-mode="lr-tb">
        <style:tab-stops>
          <style:tab-stop style:position="0.279cm"/>
        </style:tab-stops>
      </style:paragraph-properties>
      <style:text-properties officeooo:paragraph-rsid="0014c6ad"/>
    </style:style>
    <style:style style:name="P48" style:family="paragraph" style:parent-style-name="Style20">
      <style:paragraph-properties fo:margin-left="0cm" fo:margin-right="0cm" fo:margin-top="0cm" fo:margin-bottom="0cm" loext:contextual-spacing="false" fo:line-height="0.728cm" fo:text-align="justify" style:justify-single-word="false" fo:text-indent="0cm" style:auto-text-indent="false" style:writing-mode="lr-tb">
        <style:tab-stops>
          <style:tab-stop style:position="0.575cm"/>
        </style:tab-stops>
      </style:paragraph-properties>
      <style:text-properties officeooo:paragraph-rsid="0014c6ad"/>
    </style:style>
    <style:style style:name="P49" style:family="paragraph" style:parent-style-name="Style19">
      <style:paragraph-properties fo:margin-left="0cm" fo:margin-right="0cm" fo:margin-top="0cm" fo:margin-bottom="0cm" loext:contextual-spacing="false" fo:line-height="0.737cm" fo:text-align="justify" style:justify-single-word="false" fo:text-indent="0cm" style:auto-text-indent="false" style:writing-mode="lr-tb"/>
      <style:text-properties officeooo:paragraph-rsid="0014c6ad"/>
    </style:style>
    <style:style style:name="P50" style:family="paragraph" style:parent-style-name="Style19">
      <style:paragraph-properties fo:margin-left="0cm" fo:margin-right="0cm" fo:margin-top="0cm" fo:margin-bottom="0cm" loext:contextual-spacing="false" fo:line-height="0.728cm" fo:text-align="justify" style:justify-single-word="false" fo:text-indent="0cm" style:auto-text-indent="false" style:writing-mode="lr-tb"/>
      <style:text-properties officeooo:paragraph-rsid="0014c6ad"/>
    </style:style>
    <style:style style:name="P51" style:family="paragraph" style:parent-style-name="Style1">
      <style:paragraph-properties fo:margin-left="0cm" fo:margin-right="0cm" fo:margin-top="0cm" fo:margin-bottom="0cm" loext:contextual-spacing="false" fo:text-align="start" style:justify-single-word="false" fo:text-indent="0cm" style:auto-text-indent="false" style:writing-mode="lr-tb"/>
      <style:text-properties fo:font-size="12pt" officeooo:paragraph-rsid="0014c6ad" style:font-size-asian="12pt" style:font-size-complex="12pt"/>
    </style:style>
    <style:style style:name="P52" style:family="paragraph" style:parent-style-name="Style1">
      <style:paragraph-properties fo:margin-left="0cm" fo:margin-right="0cm" fo:margin-top="0cm" fo:margin-bottom="0cm" loext:contextual-spacing="false" fo:text-align="justify" style:justify-single-word="false" fo:text-indent="0cm" style:auto-text-indent="false" style:writing-mode="lr-tb"/>
      <style:text-properties fo:font-size="12pt" officeooo:paragraph-rsid="0014c6ad" style:font-size-asian="12pt" style:font-size-complex="12pt"/>
    </style:style>
    <style:style style:name="P5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4pt" officeooo:rsid="003a1685" officeooo:paragraph-rsid="003a1685" style:font-size-asian="14pt" style:font-size-complex="14pt"/>
    </style:style>
    <style:style style:name="P54" style:family="paragraph" style:parent-style-name="Style17">
      <style:paragraph-properties fo:margin-left="0cm" fo:margin-right="0cm" fo:margin-top="0.423cm" fo:margin-bottom="0cm" loext:contextual-spacing="false" fo:line-height="0.762cm" fo:text-align="justify" style:justify-single-word="false" fo:text-indent="0cm" style:auto-text-indent="false" style:writing-mode="lr-tb"/>
      <style:text-properties officeooo:paragraph-rsid="0014c6ad"/>
    </style:style>
    <style:style style:name="P55" style:family="paragraph" style:parent-style-name="Style16">
      <style:paragraph-properties fo:margin-left="0cm" fo:margin-right="0cm" fo:margin-top="0.203cm" fo:margin-bottom="0cm" loext:contextual-spacing="false" fo:text-align="justify" style:justify-single-word="false" fo:text-indent="0cm" style:auto-text-indent="false" style:writing-mode="lr-tb"/>
      <style:text-properties officeooo:paragraph-rsid="0014c6ad"/>
    </style:style>
    <style:style style:name="P56" style:family="paragraph" style:parent-style-name="Style8">
      <style:paragraph-properties fo:margin-left="0cm" fo:margin-right="0cm" fo:margin-top="0.203cm" fo:margin-bottom="0cm" loext:contextual-spacing="false" fo:line-height="0.737cm" fo:text-align="justify" style:justify-single-word="false" fo:text-indent="0cm" style:auto-text-indent="false" style:writing-mode="lr-tb"/>
      <style:text-properties officeooo:paragraph-rsid="0014c6ad"/>
    </style:style>
    <style:style style:name="P57" style:family="paragraph" style:parent-style-name="Style15">
      <style:paragraph-properties fo:margin-left="0cm" fo:margin-right="0cm" fo:margin-top="0.305cm" fo:margin-bottom="0cm" loext:contextual-spacing="false" fo:line-height="0.728cm" fo:text-align="justify" style:justify-single-word="false" fo:text-indent="0cm" style:auto-text-indent="false" style:writing-mode="lr-tb">
        <style:tab-stops>
          <style:tab-stop style:position="0.626cm"/>
        </style:tab-stops>
      </style:paragraph-properties>
      <style:text-properties officeooo:paragraph-rsid="0014c6ad"/>
    </style:style>
    <style:style style:name="P58" style:family="paragraph" style:parent-style-name="Style15">
      <style:paragraph-properties fo:margin-left="0cm" fo:margin-right="0cm" fo:margin-top="0.305cm" fo:margin-bottom="0cm" loext:contextual-spacing="false" fo:line-height="0.72cm" fo:text-align="start" style:justify-single-word="false" fo:text-indent="0cm" style:auto-text-indent="false" style:writing-mode="lr-tb">
        <style:tab-stops>
          <style:tab-stop style:position="0.399cm"/>
        </style:tab-stops>
      </style:paragraph-properties>
      <style:text-properties officeooo:paragraph-rsid="0014c6ad"/>
    </style:style>
    <style:style style:name="P59" style:family="paragraph" style:parent-style-name="Style19">
      <style:paragraph-properties fo:margin-left="0cm" fo:margin-right="0cm" fo:margin-top="0.305cm" fo:margin-bottom="0cm" loext:contextual-spacing="false" fo:line-height="0.737cm" fo:text-align="justify" style:justify-single-word="false" fo:text-indent="0cm" style:auto-text-indent="false" style:writing-mode="lr-tb"/>
      <style:text-properties officeooo:paragraph-rsid="0014c6ad"/>
    </style:style>
    <style:style style:name="P60" style:family="paragraph" style:parent-style-name="Style19">
      <style:paragraph-properties fo:margin-left="0cm" fo:margin-right="0cm" fo:margin-top="0.305cm" fo:margin-bottom="0cm" loext:contextual-spacing="false" fo:line-height="0.728cm" fo:text-align="justify" style:justify-single-word="false" fo:text-indent="0cm" style:auto-text-indent="false" style:writing-mode="lr-tb"/>
      <style:text-properties officeooo:paragraph-rsid="0014c6ad"/>
    </style:style>
    <style:style style:name="P61" style:family="paragraph" style:parent-style-name="Style19">
      <style:paragraph-properties fo:margin-left="0cm" fo:margin-right="0cm" fo:margin-top="0.009cm" fo:margin-bottom="0cm" loext:contextual-spacing="false" fo:line-height="0.728cm" fo:text-align="justify" style:justify-single-word="false" fo:text-indent="0cm" style:auto-text-indent="false" style:writing-mode="lr-tb"/>
      <style:text-properties officeooo:paragraph-rsid="0014c6ad"/>
    </style:style>
    <style:style style:name="P62" style:family="paragraph" style:parent-style-name="Style14">
      <style:paragraph-properties fo:margin-left="0cm" fo:margin-right="0cm" fo:margin-top="0.279cm" fo:margin-bottom="0cm" loext:contextual-spacing="false" fo:line-height="0.753cm" fo:text-align="justify" style:justify-single-word="false" fo:text-indent="0cm" style:auto-text-indent="false" style:writing-mode="lr-tb"/>
      <style:text-properties officeooo:paragraph-rsid="0014c6ad"/>
    </style:style>
    <style:style style:name="P63" style:family="paragraph" style:parent-style-name="Style19">
      <style:paragraph-properties fo:margin-left="0cm" fo:margin-right="0cm" fo:margin-top="0.279cm" fo:margin-bottom="0cm" loext:contextual-spacing="false" fo:line-height="0.753cm" fo:text-align="justify" style:justify-single-word="false" fo:text-indent="0cm" style:auto-text-indent="false" style:writing-mode="lr-tb"/>
      <style:text-properties officeooo:paragraph-rsid="0014c6ad"/>
    </style:style>
    <style:style style:name="P64" style:family="paragraph" style:parent-style-name="Style19">
      <style:paragraph-properties fo:margin-left="0cm" fo:margin-right="0cm" fo:margin-top="0.279cm" fo:margin-bottom="0cm" loext:contextual-spacing="false" fo:line-height="0.737cm" fo:text-align="justify" style:justify-single-word="false" fo:text-indent="0cm" style:auto-text-indent="false" style:writing-mode="lr-tb"/>
      <style:text-properties officeooo:paragraph-rsid="0014c6ad"/>
    </style:style>
    <style:style style:name="P65" style:family="paragraph" style:parent-style-name="Style14">
      <style:paragraph-properties fo:margin-left="0cm" fo:margin-right="0cm" fo:margin-top="0.288cm" fo:margin-bottom="0cm" loext:contextual-spacing="false" fo:line-height="0.737cm" fo:text-align="justify" style:justify-single-word="false" fo:text-indent="0cm" style:auto-text-indent="false" style:writing-mode="lr-tb"/>
      <style:text-properties officeooo:paragraph-rsid="0014c6ad"/>
    </style:style>
    <style:style style:name="P66" style:family="paragraph" style:parent-style-name="Style19">
      <style:paragraph-properties fo:margin-left="0cm" fo:margin-right="0cm" fo:margin-top="0.288cm" fo:margin-bottom="0cm" loext:contextual-spacing="false" fo:line-height="0.737cm" fo:text-align="justify" style:justify-single-word="false" fo:text-indent="0cm" style:auto-text-indent="false" style:writing-mode="lr-tb"/>
      <style:text-properties officeooo:paragraph-rsid="0014c6ad"/>
    </style:style>
    <style:style style:name="P67" style:family="paragraph" style:parent-style-name="Style14">
      <style:paragraph-properties fo:margin-left="0cm" fo:margin-right="0cm" fo:margin-top="0.085cm" fo:margin-bottom="0cm" loext:contextual-spacing="false" fo:text-align="start" style:justify-single-word="false" fo:text-indent="0cm" style:auto-text-indent="false" style:writing-mode="lr-tb"/>
      <style:text-properties officeooo:paragraph-rsid="0014c6ad"/>
    </style:style>
    <style:style style:name="P68" style:family="paragraph" style:parent-style-name="Style14">
      <style:paragraph-properties fo:margin-left="0cm" fo:margin-right="0cm" fo:margin-top="0.093cm" fo:margin-bottom="0cm" loext:contextual-spacing="false" fo:text-align="start" style:justify-single-word="false" fo:text-indent="0cm" style:auto-text-indent="false" style:writing-mode="lr-tb"/>
      <style:text-properties officeooo:paragraph-rsid="0014c6ad"/>
    </style:style>
    <style:style style:name="P69" style:family="paragraph" style:parent-style-name="Style19">
      <style:paragraph-properties fo:margin-left="0cm" fo:margin-right="0cm" fo:margin-top="0.339cm" fo:margin-bottom="0cm" loext:contextual-spacing="false" fo:line-height="0.737cm" fo:text-align="justify" style:justify-single-word="false" fo:text-indent="0cm" style:auto-text-indent="false" style:writing-mode="lr-tb"/>
      <style:text-properties officeooo:paragraph-rsid="0014c6ad"/>
    </style:style>
    <style:style style:name="P70" style:family="paragraph" style:parent-style-name="Style19">
      <style:paragraph-properties fo:margin-left="0cm" fo:margin-right="0cm" fo:margin-top="0.314cm" fo:margin-bottom="0cm" loext:contextual-spacing="false" fo:line-height="0.737cm" fo:text-align="justify" style:justify-single-word="false" fo:text-indent="0cm" style:auto-text-indent="false" style:writing-mode="lr-tb"/>
      <style:text-properties officeooo:paragraph-rsid="0014c6ad"/>
    </style:style>
    <style:style style:name="P71" style:family="paragraph" style:parent-style-name="Style19">
      <style:paragraph-properties fo:margin-left="0cm" fo:margin-right="0cm" fo:margin-top="0.314cm" fo:margin-bottom="0cm" loext:contextual-spacing="false" fo:line-height="0.728cm" fo:text-align="justify" style:justify-single-word="false" fo:text-indent="0cm" style:auto-text-indent="false" style:writing-mode="lr-tb"/>
      <style:text-properties officeooo:paragraph-rsid="0014c6ad"/>
    </style:style>
    <style:style style:name="P72" style:family="paragraph" style:parent-style-name="Style19">
      <style:paragraph-properties fo:margin-left="0cm" fo:margin-right="0cm" fo:margin-top="0.314cm" fo:margin-bottom="0cm" loext:contextual-spacing="false" fo:line-height="0.72cm" fo:text-align="justify" style:justify-single-word="false" fo:text-indent="0cm" style:auto-text-indent="false" style:writing-mode="lr-tb"/>
      <style:text-properties officeooo:paragraph-rsid="0014c6ad"/>
    </style:style>
    <style:style style:name="P73" style:family="paragraph" style:parent-style-name="Style8">
      <style:paragraph-properties fo:margin-left="0cm" fo:margin-right="0cm" fo:margin-top="0.314cm" fo:margin-bottom="0cm" loext:contextual-spacing="false" fo:line-height="0.728cm" fo:text-align="start" style:justify-single-word="false" fo:text-indent="0cm" style:auto-text-indent="false" style:writing-mode="lr-tb"/>
      <style:text-properties officeooo:paragraph-rsid="0014c6ad"/>
    </style:style>
    <style:style style:name="P74" style:family="paragraph" style:parent-style-name="Style19">
      <style:paragraph-properties fo:margin-left="0cm" fo:margin-right="0cm" fo:margin-top="0.33cm" fo:margin-bottom="0cm" loext:contextual-spacing="false" fo:line-height="0.728cm" fo:text-align="justify" style:justify-single-word="false" fo:text-indent="0cm" style:auto-text-indent="false" style:writing-mode="lr-tb"/>
      <style:text-properties officeooo:paragraph-rsid="0014c6ad"/>
    </style:style>
    <style:style style:name="P75" style:family="paragraph" style:parent-style-name="Style19">
      <style:paragraph-properties fo:margin-left="0cm" fo:margin-right="0cm" fo:margin-top="0.296cm" fo:margin-bottom="0cm" loext:contextual-spacing="false" fo:line-height="0.737cm" fo:text-align="justify" style:justify-single-word="false" fo:text-indent="0cm" style:auto-text-indent="false" style:writing-mode="lr-tb"/>
      <style:text-properties officeooo:paragraph-rsid="0014c6ad"/>
    </style:style>
    <style:style style:name="P76" style:family="paragraph" style:parent-style-name="Style8">
      <style:paragraph-properties fo:margin-left="0cm" fo:margin-right="0cm" fo:margin-top="0.296cm" fo:margin-bottom="0cm" loext:contextual-spacing="false" fo:line-height="0.728cm" fo:text-align="justify" style:justify-single-word="false" fo:text-indent="0cm" style:auto-text-indent="false" style:writing-mode="lr-tb"/>
      <style:text-properties officeooo:paragraph-rsid="0014c6ad"/>
    </style:style>
    <style:style style:name="P77" style:family="paragraph" style:parent-style-name="Style19">
      <style:paragraph-properties fo:margin-left="0cm" fo:margin-right="0cm" fo:margin-top="0.321cm" fo:margin-bottom="0cm" loext:contextual-spacing="false" fo:line-height="0.737cm" fo:text-align="justify" style:justify-single-word="false" fo:text-indent="0cm" style:auto-text-indent="false" style:writing-mode="lr-tb"/>
      <style:text-properties officeooo:paragraph-rsid="0014c6ad"/>
    </style:style>
    <style:style style:name="P78" style:family="paragraph" style:parent-style-name="Style19">
      <style:paragraph-properties fo:margin-left="0cm" fo:margin-right="0cm" fo:margin-top="0.321cm" fo:margin-bottom="0cm" loext:contextual-spacing="false" fo:line-height="0.728cm" fo:text-align="justify" style:justify-single-word="false" fo:text-indent="0cm" style:auto-text-indent="false" style:writing-mode="lr-tb"/>
      <style:text-properties officeooo:paragraph-rsid="0014c6ad"/>
    </style:style>
    <style:style style:name="P79" style:family="paragraph" style:parent-style-name="Style19">
      <style:paragraph-properties fo:margin-left="0cm" fo:margin-right="0cm" fo:margin-top="0.145cm" fo:margin-bottom="0cm" loext:contextual-spacing="false" fo:text-align="start" style:justify-single-word="false" fo:text-indent="0cm" style:auto-text-indent="false" style:writing-mode="lr-tb"/>
      <style:text-properties officeooo:paragraph-rsid="0014c6ad"/>
    </style:style>
    <style:style style:name="P80" style:family="paragraph" style:parent-style-name="Style19">
      <style:paragraph-properties fo:margin-left="0cm" fo:margin-right="0cm" fo:margin-top="0.145cm" fo:margin-bottom="0cm" loext:contextual-spacing="false" fo:line-height="0.728cm" fo:text-align="justify" style:justify-single-word="false" fo:text-indent="0cm" style:auto-text-indent="false" style:writing-mode="lr-tb"/>
      <style:text-properties officeooo:paragraph-rsid="0014c6ad"/>
    </style:style>
    <style:style style:name="P81" style:family="paragraph" style:parent-style-name="Style19">
      <style:paragraph-properties fo:margin-left="0cm" fo:margin-right="0cm" fo:margin-top="0.363cm" fo:margin-bottom="0cm" loext:contextual-spacing="false" fo:line-height="0.728cm" fo:text-align="justify" style:justify-single-word="false" fo:text-indent="0cm" style:auto-text-indent="false" style:writing-mode="lr-tb"/>
      <style:text-properties officeooo:paragraph-rsid="0014c6ad"/>
    </style:style>
    <style:style style:name="P82" style:family="paragraph" style:parent-style-name="Style19">
      <style:paragraph-properties fo:margin-left="0cm" fo:margin-right="0cm" fo:margin-top="0.22cm" fo:margin-bottom="0cm" loext:contextual-spacing="false" fo:line-height="0.737cm" fo:text-align="justify" style:justify-single-word="false" fo:text-indent="0cm" style:auto-text-indent="false" style:writing-mode="lr-tb"/>
      <style:text-properties officeooo:paragraph-rsid="0014c6ad"/>
    </style:style>
    <style:style style:name="P83" style:family="paragraph" style:parent-style-name="Style19">
      <style:paragraph-properties fo:margin-left="0cm" fo:margin-right="0cm" fo:margin-top="0.018cm" fo:margin-bottom="0cm" loext:contextual-spacing="false" fo:line-height="0.728cm" fo:text-align="justify" style:justify-single-word="false" fo:text-indent="0cm" style:auto-text-indent="false" style:writing-mode="lr-tb"/>
      <style:text-properties officeooo:paragraph-rsid="0014c6ad"/>
    </style:style>
    <style:style style:name="P84" style:family="paragraph" style:parent-style-name="Style19">
      <style:paragraph-properties fo:margin-left="0cm" fo:margin-right="0cm" fo:margin-top="0.018cm" fo:margin-bottom="0cm" loext:contextual-spacing="false" fo:line-height="0.737cm" fo:text-align="justify" style:justify-single-word="false" fo:text-indent="0cm" style:auto-text-indent="false" style:writing-mode="lr-tb"/>
      <style:text-properties officeooo:paragraph-rsid="0014c6ad"/>
    </style:style>
    <style:style style:name="P85" style:family="paragraph" style:parent-style-name="Style19">
      <style:paragraph-properties fo:margin-left="0cm" fo:margin-right="0cm" fo:margin-top="0.018cm" fo:margin-bottom="0cm" loext:contextual-spacing="false" fo:line-height="0.72cm" fo:text-align="justify" style:justify-single-word="false" fo:text-indent="0cm" style:auto-text-indent="false" style:writing-mode="lr-tb"/>
      <style:text-properties officeooo:paragraph-rsid="0014c6ad"/>
    </style:style>
    <style:style style:name="P86" style:family="paragraph" style:parent-style-name="Style19">
      <style:paragraph-properties fo:margin-left="0cm" fo:margin-right="0cm" fo:margin-top="0.042cm" fo:margin-bottom="0cm" loext:contextual-spacing="false" fo:line-height="0.737cm" fo:text-align="justify" style:justify-single-word="false" fo:text-indent="0cm" style:auto-text-indent="false" style:writing-mode="lr-tb"/>
      <style:text-properties officeooo:paragraph-rsid="0014c6ad"/>
    </style:style>
    <style:style style:name="P87" style:family="paragraph" style:parent-style-name="Style19">
      <style:paragraph-properties fo:margin-left="0cm" fo:margin-right="0cm" fo:margin-top="0.272cm" fo:margin-bottom="0cm" loext:contextual-spacing="false" fo:line-height="0.737cm" fo:text-align="justify" style:justify-single-word="false" fo:text-indent="0cm" style:auto-text-indent="false" style:writing-mode="lr-tb"/>
      <style:text-properties officeooo:paragraph-rsid="0014c6ad"/>
    </style:style>
    <style:style style:name="P88" style:family="paragraph" style:parent-style-name="Style8">
      <style:paragraph-properties fo:margin-left="0cm" fo:margin-right="0cm" fo:margin-top="0.034cm" fo:margin-bottom="0cm" loext:contextual-spacing="false" fo:text-align="start" style:justify-single-word="false" fo:text-indent="0cm" style:auto-text-indent="false" style:writing-mode="lr-tb"/>
      <style:text-properties officeooo:paragraph-rsid="0014c6ad"/>
    </style:style>
    <style:style style:name="P89" style:family="paragraph" style:parent-style-name="Style8">
      <style:paragraph-properties fo:margin-left="0cm" fo:margin-right="0cm" fo:margin-top="0.06cm" fo:margin-bottom="0cm" loext:contextual-spacing="false" fo:line-height="0.737cm" fo:text-align="justify" style:justify-single-word="false" fo:text-indent="0cm" style:auto-text-indent="false" style:writing-mode="lr-tb"/>
      <style:text-properties officeooo:paragraph-rsid="0014c6ad"/>
    </style:style>
    <style:style style:name="P90" style:family="paragraph" style:parent-style-name="Style8">
      <style:paragraph-properties fo:margin-left="0cm" fo:margin-right="0cm" fo:margin-top="0.347cm" fo:margin-bottom="0cm" loext:contextual-spacing="false" fo:line-height="0.728cm" fo:text-align="start" style:justify-single-word="false" fo:text-indent="0cm" style:auto-text-indent="false" style:writing-mode="lr-tb"/>
      <style:text-properties officeooo:paragraph-rsid="0014c6ad"/>
    </style:style>
    <style:style style:name="P91" style:family="paragraph" style:parent-style-name="Style8">
      <style:paragraph-properties fo:margin-left="0cm" fo:margin-right="0cm" fo:margin-top="0.025cm" fo:margin-bottom="0cm" loext:contextual-spacing="false" fo:text-align="start" style:justify-single-word="false" fo:text-indent="0cm" style:auto-text-indent="false" style:writing-mode="lr-tb"/>
      <style:text-properties officeooo:paragraph-rsid="0014c6ad"/>
    </style:style>
    <style:style style:name="P92" style:family="paragraph" style:parent-style-name="Style19">
      <style:paragraph-properties fo:margin-left="0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93" style:family="paragraph" style:parent-style-name="Style19">
      <style:paragraph-properties fo:margin-left="0cm" fo:margin-right="0cm" fo:line-height="0.423cm" fo:text-align="start" style:justify-single-word="false" fo:text-indent="0cm" style:auto-text-indent="false" style:writing-mode="lr-tb"/>
      <style:text-properties fo:font-size="12pt" officeooo:paragraph-rsid="0014c6ad" style:font-size-asian="12pt" style:font-size-complex="12pt"/>
    </style:style>
    <style:style style:name="P94" style:family="paragraph" style:parent-style-name="Style8">
      <style:paragraph-properties fo:margin-left="0cm" fo:margin-right="0cm" fo:line-height="0.423cm" fo:text-align="start" style:justify-single-word="false" fo:text-indent="0cm" style:auto-text-indent="false" style:writing-mode="lr-tb"/>
      <style:text-properties fo:font-size="12pt" officeooo:paragraph-rsid="0014c6ad" style:font-size-asian="12pt" style:font-size-complex="12pt"/>
    </style:style>
    <style:style style:name="P95" style:family="paragraph" style:parent-style-name="Style8">
      <style:paragraph-properties fo:margin-left="0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96" style:family="paragraph" style:parent-style-name="Style15">
      <style:paragraph-properties fo:margin-left="0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97" style:family="paragraph" style:parent-style-name="Style15">
      <style:paragraph-properties fo:margin-left="0cm" fo:margin-right="0cm" fo:line-height="0.423cm" fo:text-align="start" style:justify-single-word="false" fo:text-indent="0cm" style:auto-text-indent="false" style:writing-mode="lr-tb"/>
      <style:text-properties fo:font-size="12pt" officeooo:paragraph-rsid="0014c6ad" style:font-size-asian="12pt" style:font-size-complex="12pt"/>
    </style:style>
    <style:style style:name="P98" style:family="paragraph" style:parent-style-name="Style16">
      <style:paragraph-properties fo:margin-left="0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99" style:family="paragraph" style:parent-style-name="Style14">
      <style:paragraph-properties fo:margin-left="0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100" style:family="paragraph" style:parent-style-name="Style14">
      <style:paragraph-properties fo:margin-left="0cm" fo:margin-right="0cm" fo:line-height="0.423cm" fo:text-align="start" style:justify-single-word="false" fo:text-indent="0cm" style:auto-text-indent="false" style:writing-mode="lr-tb"/>
      <style:text-properties fo:font-size="12pt" officeooo:paragraph-rsid="0014c6ad" style:font-size-asian="12pt" style:font-size-complex="12pt"/>
    </style:style>
    <style:style style:name="P101" style:family="paragraph" style:parent-style-name="Normale_20__28_Web_29_">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2pt" officeooo:paragraph-rsid="002161d2" style:font-size-asian="12pt" style:font-size-complex="12pt"/>
    </style:style>
    <style:style style:name="P102" style:family="paragraph" style:parent-style-name="Normale_20__28_Web_29_">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ab-stops>
          <style:tab-stop style:position="1.323cm"/>
        </style:tab-stops>
      </style:paragraph-properties>
      <style:text-properties style:font-name="Times New Roman" fo:font-size="12pt" fo:font-style="italic" officeooo:paragraph-rsid="002161d2" style:font-size-asian="12pt" style:font-style-asian="italic" style:font-size-complex="12pt"/>
    </style:style>
    <style:style style:name="P103" style:family="paragraph" style:parent-style-name="Normale_20__28_Web_29_"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ab-stops>
          <style:tab-stop style:position="1.323cm"/>
        </style:tab-stops>
      </style:paragraph-properties>
      <style:text-properties style:font-name="Times New Roman" fo:font-size="12pt" officeooo:paragraph-rsid="002161d2" fo:background-color="transparent" style:font-size-asian="12pt" style:font-size-complex="12pt"/>
    </style:style>
    <style:style style:name="P10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2pt" officeooo:paragraph-rsid="002161d2" style:font-size-asian="12pt" style:font-size-complex="12pt"/>
    </style:style>
    <style:style style:name="P105" style:family="paragraph" style:parent-style-name="Normale_20__28_Web_29_">
      <loext:graphic-properties draw:fill="none"/>
      <style:paragraph-properties fo:margin-left="0cm" fo:margin-right="0cm" fo:margin-top="0.494cm" fo:margin-bottom="0.21cm" loext:contextual-spacing="false" fo:line-height="100%" fo:text-align="justify" style:justify-single-word="false" fo:text-indent="1.499cm" style:auto-text-indent="false" fo:background-color="transparent">
        <style:tab-stops>
          <style:tab-stop style:position="1.286cm"/>
        </style:tab-stops>
      </style:paragraph-properties>
      <style:text-properties style:font-name="Times New Roman" fo:font-size="12pt" fo:font-style="normal" fo:font-weight="normal" officeooo:rsid="001bb38a" officeooo:paragraph-rsid="002161d2" style:font-size-asian="12pt" style:font-style-asian="normal" style:font-weight-asian="normal" style:font-size-complex="12pt" style:font-style-complex="normal" style:font-weight-complex="normal"/>
    </style:style>
    <style:style style:name="P106" style:family="paragraph" style:parent-style-name="Normale_20__28_Web_29_">
      <loext:graphic-properties draw:fill="none"/>
      <style:paragraph-properties fo:margin-left="0cm" fo:margin-right="0cm" fo:margin-top="0.494cm" fo:margin-bottom="0.21cm" loext:contextual-spacing="false" fo:line-height="100%" fo:text-align="justify" style:justify-single-word="false" fo:text-indent="1.499cm" style:auto-text-indent="false" fo:background-color="transparent">
        <style:tab-stops>
          <style:tab-stop style:position="1.286cm"/>
        </style:tab-stops>
      </style:paragraph-properties>
      <style:text-properties style:font-name="Times New Roman" fo:font-size="12pt" officeooo:paragraph-rsid="002161d2" style:font-size-asian="12pt" style:font-size-complex="12pt"/>
    </style:style>
    <style:style style:name="P10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officeooo:paragraph-rsid="002546a6" style:font-size-asian="14pt" style:font-size-complex="14pt"/>
    </style:style>
    <style:style style:name="P108" style:family="paragraph" style:parent-style-name="Normale_20__28_Web_29_" style:master-page-name="">
      <loext:graphic-properties draw:fill="none"/>
      <style:paragraph-properties fo:margin-left="0cm" fo:margin-right="0cm" fo:margin-top="0.494cm" fo:margin-bottom="0.212cm" loext:contextual-spacing="false" fo:line-height="100%" fo:text-align="justify" style:justify-single-word="false" fo:orphans="2" fo:widows="2" fo:text-indent="1.499cm" style:auto-text-indent="false" style:page-number="auto" fo:background-color="transparent" style:writing-mode="lr-tb"/>
      <style:text-properties style:font-name="Times New Roman" fo:font-size="12pt" officeooo:rsid="003b2b95" officeooo:paragraph-rsid="002161d2" style:font-size-asian="12pt" style:font-size-complex="12pt"/>
    </style:style>
    <style:style style:name="P109" style:family="paragraph" style:parent-style-name="Standard">
      <style:paragraph-properties fo:margin-left="8.001cm" fo:margin-right="0.25cm" fo:line-height="100%" fo:text-align="justify" style:justify-single-word="false" fo:text-indent="0cm" style:auto-text-indent="false"/>
      <style:text-properties style:font-name="Times New Roman" fo:font-size="12pt" officeooo:paragraph-rsid="002161d2" style:font-size-asian="12pt" style:font-name-complex="Times New Roman" style:font-size-complex="12pt"/>
    </style:style>
    <style:style style:name="P110" style:family="paragraph" style:parent-style-name="Standard">
      <style:paragraph-properties fo:break-before="page"/>
    </style:style>
    <style:style style:name="P111" style:family="paragraph" style:parent-style-name="Standard">
      <style:paragraph-properties fo:text-align="justify" style:justify-single-word="false" fo:break-before="page"/>
      <style:text-properties style:font-name="Times New Roman" fo:font-size="12pt" officeooo:paragraph-rsid="002161d2" style:font-size-asian="12pt" style:font-name-complex="Times New Roman" style:font-size-complex="12pt"/>
    </style:style>
    <style:style style:name="P112" style:family="paragraph" style:parent-style-name="Style9">
      <style:paragraph-properties fo:margin-left="0cm" fo:margin-right="0.067cm" fo:margin-top="0cm" fo:margin-bottom="0cm" loext:contextual-spacing="false" fo:text-align="end" style:justify-single-word="false" fo:text-indent="0cm" style:auto-text-indent="false" style:writing-mode="lr-tb"/>
    </style:style>
    <style:style style:name="P113" style:family="paragraph" style:parent-style-name="Style9">
      <style:paragraph-properties fo:margin-left="0cm" fo:margin-right="0.067cm" fo:margin-top="0cm" fo:margin-bottom="0cm" loext:contextual-spacing="false" fo:text-align="end" style:justify-single-word="false" fo:text-indent="0cm" style:auto-text-indent="false" fo:break-before="page" style:writing-mode="lr-tb"/>
    </style:style>
    <style:style style:name="P114" style:family="paragraph" style:parent-style-name="Style3">
      <style:paragraph-properties fo:margin-left="1.228cm" fo:margin-right="0.303cm" fo:margin-top="0cm" fo:margin-bottom="0cm" loext:contextual-spacing="false" fo:text-align="end" style:justify-single-word="false" fo:text-indent="0cm" style:auto-text-indent="false" style:writing-mode="lr-tb"/>
    </style:style>
    <style:style style:name="P115" style:family="paragraph" style:parent-style-name="Style3">
      <style:paragraph-properties fo:margin-left="1.228cm" fo:margin-right="0.109cm" fo:margin-top="0.194cm" fo:margin-bottom="0cm" loext:contextual-spacing="false" fo:text-align="center" style:justify-single-word="false" fo:text-indent="0cm" style:auto-text-indent="false" style:writing-mode="lr-tb"/>
    </style:style>
    <style:style style:name="P116" style:family="paragraph" style:parent-style-name="Style9">
      <style:paragraph-properties fo:margin-left="1.228cm" fo:margin-right="0.236cm" fo:margin-top="0cm" fo:margin-bottom="0cm" loext:contextual-spacing="false" fo:text-align="end" style:justify-single-word="false" fo:text-indent="0cm" style:auto-text-indent="false" style:writing-mode="lr-tb"/>
    </style:style>
    <style:style style:name="P117" style:family="paragraph" style:parent-style-name="Style3">
      <style:paragraph-properties fo:margin-left="0cm" fo:margin-right="0.018cm" fo:margin-top="0cm" fo:margin-bottom="0cm" loext:contextual-spacing="false" fo:text-align="center" style:justify-single-word="false" fo:text-indent="0cm" style:auto-text-indent="false" style:writing-mode="lr-tb"/>
    </style:style>
    <style:style style:name="P118" style:family="paragraph" style:parent-style-name="Style19">
      <style:paragraph-properties fo:margin-left="0cm" fo:margin-right="0.018cm" fo:margin-top="0cm" fo:margin-bottom="0cm" loext:contextual-spacing="false" fo:line-height="0.728cm" fo:text-align="justify" style:justify-single-word="false" fo:text-indent="0cm" style:auto-text-indent="false" style:writing-mode="lr-tb"/>
      <style:text-properties officeooo:paragraph-rsid="0014c6ad"/>
    </style:style>
    <style:style style:name="P119" style:family="paragraph" style:parent-style-name="Style19">
      <style:paragraph-properties fo:margin-left="0cm" fo:margin-right="0.018cm" fo:margin-top="0.212cm" fo:margin-bottom="0cm" loext:contextual-spacing="false" fo:line-height="0.737cm" fo:text-align="justify" style:justify-single-word="false" fo:text-indent="0cm" style:auto-text-indent="false" style:writing-mode="lr-tb"/>
      <style:text-properties officeooo:paragraph-rsid="0014c6ad"/>
    </style:style>
    <style:style style:name="P120" style:family="paragraph" style:parent-style-name="Style19">
      <style:paragraph-properties fo:margin-left="0cm" fo:margin-right="0.018cm" fo:margin-top="0.009cm" fo:margin-bottom="0cm" loext:contextual-spacing="false" fo:line-height="0.728cm" fo:text-align="justify" style:justify-single-word="false" fo:text-indent="0cm" style:auto-text-indent="false" style:writing-mode="lr-tb"/>
      <style:text-properties officeooo:paragraph-rsid="0014c6ad"/>
    </style:style>
    <style:style style:name="P121" style:family="paragraph" style:parent-style-name="Style3">
      <style:paragraph-properties fo:margin-left="0cm" fo:margin-right="0.034cm" fo:margin-top="0.203cm" fo:margin-bottom="0cm" loext:contextual-spacing="false" fo:text-align="center" style:justify-single-word="false" fo:text-indent="0cm" style:auto-text-indent="false" style:writing-mode="lr-tb"/>
    </style:style>
    <style:style style:name="P122" style:family="paragraph" style:parent-style-name="Style9">
      <style:paragraph-properties fo:margin-left="0cm" fo:margin-right="0.236cm" fo:margin-top="0cm" fo:margin-bottom="0cm" loext:contextual-spacing="false" fo:text-align="end" style:justify-single-word="false" fo:text-indent="0cm" style:auto-text-indent="false" style:writing-mode="lr-tb"/>
    </style:style>
    <style:style style:name="P123" style:family="paragraph" style:parent-style-name="Style3">
      <style:paragraph-properties fo:margin-left="0cm" fo:margin-right="0.093cm" fo:margin-top="0.399cm" fo:margin-bottom="0cm" loext:contextual-spacing="false" fo:text-align="end" style:justify-single-word="false" fo:text-indent="0cm" style:auto-text-indent="false" style:writing-mode="lr-tb"/>
      <style:text-properties officeooo:paragraph-rsid="0014c6ad"/>
    </style:style>
    <style:style style:name="P124" style:family="paragraph" style:parent-style-name="Style4">
      <style:paragraph-properties fo:margin-left="6.528cm" fo:margin-right="0cm" fo:margin-top="0.321cm" fo:margin-bottom="0cm" loext:contextual-spacing="false" fo:text-align="justify" style:justify-single-word="false" fo:text-indent="0cm" style:auto-text-indent="false" style:writing-mode="lr-tb"/>
      <style:text-properties officeooo:paragraph-rsid="0014c6ad"/>
    </style:style>
    <style:style style:name="P125" style:family="paragraph" style:parent-style-name="Style4">
      <style:paragraph-properties fo:margin-left="6.528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126" style:family="paragraph" style:parent-style-name="Style5">
      <style:paragraph-properties fo:margin-left="1.524cm" fo:margin-right="0cm" fo:margin-top="0.178cm" fo:margin-bottom="0cm" loext:contextual-spacing="false" fo:line-height="1.101cm" fo:text-align="center" style:justify-single-word="false" fo:text-indent="0cm" style:auto-text-indent="false" style:writing-mode="lr-tb"/>
      <style:text-properties officeooo:paragraph-rsid="0014c6ad"/>
    </style:style>
    <style:style style:name="P127" style:family="paragraph" style:parent-style-name="Style5">
      <style:paragraph-properties fo:margin-left="1.524cm" fo:margin-right="0cm" fo:line-height="0.423cm" fo:text-align="center" style:justify-single-word="false" fo:text-indent="0cm" style:auto-text-indent="false" style:writing-mode="lr-tb"/>
      <style:text-properties fo:font-size="12pt" officeooo:paragraph-rsid="0014c6ad" style:font-size-asian="12pt" style:font-size-complex="12pt"/>
    </style:style>
    <style:style style:name="P128" style:family="paragraph" style:parent-style-name="Style21">
      <style:paragraph-properties fo:margin-left="0cm" fo:margin-right="0.051cm" fo:margin-top="0cm" fo:margin-bottom="0cm" loext:contextual-spacing="false" fo:line-height="0.321cm" fo:text-align="justify" style:justify-single-word="false" fo:text-indent="0cm" style:auto-text-indent="false" fo:padding="0cm" fo:border="none" style:writing-mode="lr-tb">
        <style:tab-stops>
          <style:tab-stop style:position="0.212cm"/>
        </style:tab-stops>
      </style:paragraph-properties>
    </style:style>
    <style:style style:name="P129" style:family="paragraph" style:parent-style-name="Style7">
      <style:paragraph-properties fo:margin-left="0.61cm" fo:margin-right="0cm" fo:margin-top="0cm" fo:margin-bottom="0cm" loext:contextual-spacing="false" fo:line-height="0.728cm" fo:text-align="justify" style:justify-single-word="false" fo:text-indent="0.66cm" style:auto-text-indent="false" style:writing-mode="lr-tb"/>
      <style:text-properties officeooo:paragraph-rsid="0014c6ad"/>
    </style:style>
    <style:style style:name="P130" style:family="paragraph" style:parent-style-name="Style7">
      <style:paragraph-properties fo:margin-left="0.644cm" fo:margin-right="0cm" fo:margin-top="0cm" fo:margin-bottom="0cm" loext:contextual-spacing="false" fo:line-height="0.737cm" fo:text-align="justify" style:justify-single-word="false" fo:text-indent="0.617cm" style:auto-text-indent="false" style:writing-mode="lr-tb"/>
      <style:text-properties officeooo:paragraph-rsid="0014c6ad"/>
    </style:style>
    <style:style style:name="P131" style:family="paragraph" style:parent-style-name="Style22">
      <style:paragraph-properties fo:margin-left="0cm" fo:margin-right="0.025cm" fo:margin-top="0cm" fo:margin-bottom="0cm" loext:contextual-spacing="false" fo:line-height="0.737cm" fo:text-align="justify" style:justify-single-word="false" fo:text-indent="1.261cm" style:auto-text-indent="false" style:writing-mode="lr-tb">
        <style:tab-stops>
          <style:tab-stop style:position="1.591cm"/>
        </style:tab-stops>
      </style:paragraph-properties>
      <style:text-properties officeooo:paragraph-rsid="0014c6ad"/>
    </style:style>
    <style:style style:name="P132" style:family="paragraph" style:parent-style-name="Style22">
      <style:paragraph-properties fo:margin-left="0cm" fo:margin-right="0.025cm" fo:margin-top="0cm" fo:margin-bottom="0cm" loext:contextual-spacing="false" fo:line-height="0.728cm" fo:text-align="justify" style:justify-single-word="false" fo:text-indent="1.261cm" style:auto-text-indent="false" style:writing-mode="lr-tb">
        <style:tab-stops>
          <style:tab-stop style:position="1.575cm"/>
        </style:tab-stops>
      </style:paragraph-properties>
      <style:text-properties officeooo:paragraph-rsid="0014c6ad"/>
    </style:style>
    <style:style style:name="P133" style:family="paragraph" style:parent-style-name="Style10">
      <style:paragraph-properties fo:margin-left="0cm" fo:margin-right="0cm" fo:margin-top="0.009cm" fo:margin-bottom="0cm" loext:contextual-spacing="false" fo:line-height="0.728cm" fo:text-align="justify" style:justify-single-word="false" fo:text-indent="1.236cm" style:auto-text-indent="false" style:writing-mode="lr-tb"/>
      <style:text-properties officeooo:paragraph-rsid="0014c6ad"/>
    </style:style>
    <style:style style:name="P134" style:family="paragraph" style:parent-style-name="Style10">
      <style:paragraph-properties fo:margin-left="0cm" fo:margin-right="0.136cm" fo:margin-top="0.042cm" fo:margin-bottom="0cm" loext:contextual-spacing="false" fo:line-height="0.737cm" fo:text-align="justify" style:justify-single-word="false" fo:text-indent="1.27cm" style:auto-text-indent="false" style:writing-mode="lr-tb"/>
      <style:text-properties officeooo:paragraph-rsid="0014c6ad"/>
    </style:style>
    <style:style style:name="P135" style:family="paragraph" style:parent-style-name="Style19">
      <style:paragraph-properties fo:margin-left="0cm" fo:margin-right="0.009cm" fo:margin-top="0.314cm" fo:margin-bottom="0cm" loext:contextual-spacing="false" fo:line-height="0.728cm" fo:text-align="justify" style:justify-single-word="false" fo:text-indent="0cm" style:auto-text-indent="false" style:writing-mode="lr-tb"/>
      <style:text-properties officeooo:paragraph-rsid="0014c6ad"/>
    </style:style>
    <style:style style:name="P136" style:family="paragraph" style:parent-style-name="Style19">
      <style:paragraph-properties fo:margin-left="0cm" fo:margin-right="0.009cm" fo:margin-top="0.212cm" fo:margin-bottom="0cm" loext:contextual-spacing="false" fo:line-height="0.737cm" fo:text-align="justify" style:justify-single-word="false" fo:text-indent="0cm" style:auto-text-indent="false" style:writing-mode="lr-tb"/>
      <style:text-properties officeooo:paragraph-rsid="0014c6ad"/>
    </style:style>
    <style:style style:name="P137" style:family="paragraph" style:parent-style-name="Style19">
      <style:paragraph-properties fo:margin-left="0cm" fo:margin-right="0.009cm" fo:line-height="0.423cm" fo:text-align="justify" style:justify-single-word="false" fo:text-indent="0cm" style:auto-text-indent="false" style:writing-mode="lr-tb"/>
      <style:text-properties fo:font-size="12pt" officeooo:paragraph-rsid="0014c6ad" style:font-size-asian="12pt" style:font-size-complex="12pt"/>
    </style:style>
    <style:style style:name="P138" style:family="paragraph" style:parent-style-name="Style19">
      <style:paragraph-properties fo:margin-left="0cm" fo:margin-right="0.127cm" fo:margin-top="0.314cm" fo:margin-bottom="0cm" loext:contextual-spacing="false" fo:line-height="0.737cm" fo:text-align="justify" style:justify-single-word="false" fo:text-indent="0cm" style:auto-text-indent="false" style:writing-mode="lr-tb"/>
      <style:text-properties officeooo:paragraph-rsid="0014c6ad"/>
    </style:style>
    <style:style style:name="P139" style:family="paragraph" style:parent-style-name="Style19">
      <style:paragraph-properties fo:margin-left="0cm" fo:margin-right="0.127cm" fo:line-height="0.423cm" fo:text-align="justify" style:justify-single-word="false" fo:text-indent="0cm" style:auto-text-indent="false" style:writing-mode="lr-tb"/>
      <style:text-properties fo:font-size="12pt" officeooo:paragraph-rsid="0014c6ad" style:font-size-asian="12pt" style:font-size-complex="12pt"/>
    </style:style>
    <style:style style:name="P140" style:family="paragraph" style:parent-style-name="Style19">
      <style:paragraph-properties fo:margin-left="0cm" fo:margin-right="0.06cm" fo:margin-top="0.305cm" fo:margin-bottom="0cm" loext:contextual-spacing="false" fo:line-height="0.737cm" fo:text-align="justify" style:justify-single-word="false" fo:text-indent="0cm" style:auto-text-indent="false" style:writing-mode="lr-tb"/>
      <style:text-properties officeooo:paragraph-rsid="0014c6ad"/>
    </style:style>
    <style:style style:name="P141" style:family="paragraph" style:parent-style-name="Style19">
      <style:paragraph-properties fo:margin-left="0cm" fo:margin-right="0.06cm" fo:line-height="0.423cm" fo:text-align="justify" style:justify-single-word="false" fo:text-indent="0cm" style:auto-text-indent="false" style:writing-mode="lr-tb"/>
      <style:text-properties fo:font-size="12pt" officeooo:paragraph-rsid="0014c6ad" style:font-size-asian="12pt" style:font-size-complex="12pt"/>
    </style:style>
    <style:style style:name="P142" style:family="paragraph" style:parent-style-name="Style8">
      <style:paragraph-properties fo:margin-left="1.718cm" fo:margin-right="0cm" fo:margin-top="0.093cm" fo:margin-bottom="0cm" loext:contextual-spacing="false" fo:text-align="justify" style:justify-single-word="false" fo:text-indent="0cm" style:auto-text-indent="false" style:writing-mode="lr-tb"/>
      <style:text-properties officeooo:paragraph-rsid="0014c6ad"/>
    </style:style>
    <style:style style:name="P143" style:family="paragraph" style:parent-style-name="Style8">
      <style:paragraph-properties fo:margin-left="1.718cm" fo:margin-right="0cm" fo:line-height="0.423cm" fo:text-align="justify" style:justify-single-word="false" fo:text-indent="0cm" style:auto-text-indent="false" style:writing-mode="lr-tb"/>
      <style:text-properties fo:font-size="12pt" officeooo:paragraph-rsid="0014c6ad" style:font-size-asian="12pt" style:font-size-complex="12pt"/>
    </style:style>
    <style:style style:name="P144" style:family="paragraph" style:parent-style-name="Style8">
      <style:paragraph-properties fo:margin-left="1.542cm" fo:margin-right="0cm" fo:margin-top="0.245cm" fo:margin-bottom="0cm" loext:contextual-spacing="false" fo:text-align="center" style:justify-single-word="false" fo:text-indent="0cm" style:auto-text-indent="false" style:writing-mode="lr-tb"/>
      <style:text-properties officeooo:paragraph-rsid="0014c6ad"/>
    </style:style>
    <style:style style:name="P145" style:family="paragraph" style:parent-style-name="Style6">
      <style:paragraph-properties fo:margin-left="1.533cm" fo:margin-right="0cm" fo:margin-top="0.009cm" fo:margin-bottom="0cm" loext:contextual-spacing="false" fo:line-height="1.101cm" fo:text-align="center" style:justify-single-word="false" fo:text-indent="0cm" style:auto-text-indent="false" style:writing-mode="lr-tb"/>
      <style:text-properties officeooo:paragraph-rsid="0014c6ad"/>
    </style:style>
    <style:style style:name="P146" style:family="paragraph" style:parent-style-name="Standard">
      <style:paragraph-properties fo:text-align="justify" style:justify-single-word="false"/>
      <style:text-properties style:font-name="Times New Roman" fo:font-size="12pt" officeooo:paragraph-rsid="0026a584" style:font-size-asian="12pt" style:font-size-complex="12pt"/>
    </style:style>
    <style:style style:name="P147" style:family="paragraph" style:parent-style-name="Standard">
      <style:paragraph-properties fo:text-align="justify" style:justify-single-word="false"/>
      <style:text-properties style:font-name="Times New Roman" fo:font-size="12pt" fo:font-weight="bold" officeooo:rsid="00211397" officeooo:paragraph-rsid="00030b36" style:font-size-asian="12pt" style:font-weight-asian="bold" style:font-size-complex="12pt"/>
    </style:style>
    <style:style style:name="P148"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161d2" officeooo:paragraph-rsid="0026a584" style:font-size-asian="12pt" style:font-size-complex="12pt"/>
    </style:style>
    <style:style style:name="P149" style:family="paragraph" style:parent-style-name="Standard">
      <style:paragraph-properties fo:text-align="justify" style:justify-single-word="false"/>
      <style:text-properties style:font-name="Times New Roman" fo:font-size="13pt" fo:font-weight="bold" officeooo:rsid="0045e2bc" officeooo:paragraph-rsid="0045e2bc" style:font-size-asian="13pt" style:font-weight-asian="bold" style:font-size-complex="13pt" style:font-weight-complex="bold"/>
    </style:style>
    <style:style style:name="P150" style:family="paragraph" style:parent-style-name="Standard">
      <style:paragraph-properties fo:text-align="justify" style:justify-single-word="false"/>
      <style:text-properties fo:font-size="12pt" officeooo:paragraph-rsid="0026a584" style:font-size-asian="12pt" style:font-size-complex="12pt"/>
    </style:style>
    <style:style style:name="P151" style:family="paragraph" style:parent-style-name="Standard">
      <style:paragraph-properties fo:margin-left="1.752cm" fo:margin-right="0cm" fo:text-align="justify" style:justify-single-word="false" fo:text-indent="-1.752cm" style:auto-text-indent="false"/>
      <style:text-properties style:font-name="Times New Roman" fo:font-size="12pt" officeooo:paragraph-rsid="002546a6" style:font-size-asian="12pt" style:font-size-complex="12pt"/>
    </style:style>
    <style:style style:name="P152" style:family="paragraph" style:parent-style-name="Standard" style:master-page-name="First_20_Page">
      <style:paragraph-properties fo:text-align="justify" style:justify-single-word="false" style:page-number="auto" fo:break-before="page"/>
      <style:text-properties style:font-name="Times New Roman" fo:font-size="14pt" style:text-underline-style="solid" style:text-underline-width="auto" style:text-underline-color="font-color" fo:font-weight="bold" officeooo:rsid="002161d2" officeooo:paragraph-rsid="0026a584" style:font-size-asian="14pt" style:font-weight-asian="bold" style:font-size-complex="14pt"/>
    </style:style>
    <style:style style:name="P153" style:family="paragraph" style:parent-style-name="Standard" style:master-page-name="First_20_Page">
      <style:paragraph-properties fo:text-align="justify" style:justify-single-word="false" style:page-number="auto" fo:break-before="page"/>
      <style:text-properties fo:font-size="12pt" officeooo:paragraph-rsid="0026a584" style:font-size-asian="12pt" style:font-size-complex="12pt"/>
    </style:style>
    <style:style style:name="P154" style:family="paragraph" style:parent-style-name="Header">
      <style:text-properties officeooo:rsid="00071209" officeooo:paragraph-rsid="003f576a"/>
    </style:style>
    <style:style style:name="P155" style:family="paragraph" style:parent-style-name="Normale_20__28_Web_29_">
      <loext:graphic-properties draw:fill="none"/>
      <style:paragraph-properties fo:margin-left="0cm" fo:margin-right="0cm" fo:margin-top="0.494cm" fo:margin-bottom="0.21cm" loext:contextual-spacing="false" fo:line-height="100%" fo:text-align="justify" style:justify-single-word="false" fo:text-indent="1.499cm" style:auto-text-indent="false" fo:background-color="transparent">
        <style:tab-stops>
          <style:tab-stop style:position="1.286cm"/>
        </style:tab-stops>
      </style:paragraph-properties>
      <style:text-properties style:font-name="Times New Roman" fo:font-size="12pt" fo:font-style="normal" fo:font-weight="normal" officeooo:rsid="001bb38a" officeooo:paragraph-rsid="002161d2" style:font-size-asian="12pt" style:font-style-asian="normal" style:font-weight-asian="normal" style:font-size-complex="12pt" style:font-style-complex="normal" style:font-weight-complex="normal"/>
    </style:style>
    <style:style style:name="P156" style:family="paragraph" style:parent-style-name="Style17" style:master-page-name="Converted6">
      <style:paragraph-properties fo:margin-left="0cm" fo:margin-right="0cm" fo:margin-top="0cm" fo:margin-bottom="0cm" loext:contextual-spacing="false" fo:line-height="0.847cm" fo:text-align="justify" style:justify-single-word="false" fo:text-indent="0cm" style:auto-text-indent="false" style:page-number="auto" style:writing-mode="lr-tb"/>
      <style:text-properties officeooo:paragraph-rsid="0014c6ad"/>
    </style:style>
    <style:style style:name="P157" style:family="paragraph" style:parent-style-name="Style8" style:master-page-name="Converted15">
      <style:paragraph-properties fo:margin-left="0cm" fo:margin-right="0cm" fo:margin-top="0cm" fo:margin-bottom="0cm" loext:contextual-spacing="false" fo:line-height="0.762cm" fo:text-align="justify" style:justify-single-word="false" fo:text-indent="0cm" style:auto-text-indent="false" style:page-number="auto" style:writing-mode="lr-tb"/>
      <style:text-properties officeooo:paragraph-rsid="0014c6ad"/>
    </style:style>
    <style:style style:name="P158" style:family="paragraph" style:parent-style-name="Style13" style:master-page-name="Converted1">
      <style:paragraph-properties fo:margin-left="0cm" fo:margin-right="0cm" fo:margin-top="0cm" fo:margin-bottom="0cm" loext:contextual-spacing="false" fo:text-align="start" style:justify-single-word="false" fo:text-indent="0cm" style:auto-text-indent="false" style:page-number="auto" style:writing-mode="lr-tb"/>
      <style:text-properties officeooo:paragraph-rsid="0014c6ad"/>
    </style:style>
    <style:style style:name="P159" style:family="paragraph" style:parent-style-name="Style19" style:master-page-name="Converted3">
      <style:paragraph-properties fo:margin-left="0cm" fo:margin-right="0cm" fo:margin-top="0cm" fo:margin-bottom="0cm" loext:contextual-spacing="false" fo:line-height="0.728cm" fo:text-align="justify" style:justify-single-word="false" fo:text-indent="0cm" style:auto-text-indent="false" style:page-number="auto" style:writing-mode="lr-tb"/>
      <style:text-properties officeooo:paragraph-rsid="0014c6ad"/>
    </style:style>
    <style:style style:name="P160" style:family="paragraph" style:parent-style-name="Style19" style:master-page-name="Converted5">
      <style:paragraph-properties fo:margin-left="0cm" fo:margin-right="0cm" fo:margin-top="0cm" fo:margin-bottom="0cm" loext:contextual-spacing="false" fo:line-height="0.737cm" fo:text-align="justify" style:justify-single-word="false" fo:text-indent="0cm" style:auto-text-indent="false" style:page-number="auto" style:writing-mode="lr-tb"/>
      <style:text-properties officeooo:paragraph-rsid="0014c6ad"/>
    </style:style>
    <style:style style:name="P161" style:family="paragraph" style:parent-style-name="Style19" style:master-page-name="Converted9">
      <style:paragraph-properties fo:margin-left="0cm" fo:margin-right="0cm" fo:margin-top="0cm" fo:margin-bottom="0cm" loext:contextual-spacing="false" fo:line-height="0.753cm" fo:text-align="justify" style:justify-single-word="false" fo:text-indent="0cm" style:auto-text-indent="false" style:page-number="auto" style:writing-mode="lr-tb"/>
      <style:text-properties officeooo:paragraph-rsid="0014c6ad"/>
    </style:style>
    <style:style style:name="P162" style:family="paragraph" style:parent-style-name="Style19" style:master-page-name="Converted10">
      <style:paragraph-properties fo:margin-left="0cm" fo:margin-right="0cm" fo:margin-top="0cm" fo:margin-bottom="0cm" loext:contextual-spacing="false" fo:line-height="0.728cm" fo:text-align="justify" style:justify-single-word="false" fo:text-indent="0cm" style:auto-text-indent="false" style:page-number="auto" style:writing-mode="lr-tb"/>
      <style:text-properties officeooo:paragraph-rsid="0014c6ad"/>
    </style:style>
    <style:style style:name="P163" style:family="paragraph" style:parent-style-name="Style19" style:master-page-name="Converted11">
      <style:paragraph-properties fo:margin-left="0cm" fo:margin-right="0cm" fo:margin-top="0cm" fo:margin-bottom="0cm" loext:contextual-spacing="false" fo:line-height="0.737cm" fo:text-align="justify" style:justify-single-word="false" fo:text-indent="0cm" style:auto-text-indent="false" style:page-number="auto" style:writing-mode="lr-tb"/>
      <style:text-properties officeooo:paragraph-rsid="0014c6ad"/>
    </style:style>
    <style:style style:name="P164" style:family="paragraph" style:parent-style-name="Style19" style:master-page-name="Converted12">
      <style:paragraph-properties fo:margin-left="0cm" fo:margin-right="0cm" fo:margin-top="0cm" fo:margin-bottom="0cm" loext:contextual-spacing="false" fo:line-height="0.728cm" fo:text-align="justify" style:justify-single-word="false" fo:text-indent="0cm" style:auto-text-indent="false" style:page-number="auto" style:writing-mode="lr-tb"/>
      <style:text-properties officeooo:paragraph-rsid="0014c6ad"/>
    </style:style>
    <style:style style:name="P165" style:family="paragraph" style:parent-style-name="Style19" style:master-page-name="Converted13">
      <style:paragraph-properties fo:margin-left="0cm" fo:margin-right="0cm" fo:margin-top="0cm" fo:margin-bottom="0cm" loext:contextual-spacing="false" fo:line-height="0.737cm" fo:text-align="justify" style:justify-single-word="false" fo:text-indent="0cm" style:auto-text-indent="false" style:page-number="auto" style:writing-mode="lr-tb"/>
      <style:text-properties officeooo:paragraph-rsid="0014c6ad"/>
    </style:style>
    <style:style style:name="P166" style:family="paragraph" style:parent-style-name="Style19" style:master-page-name="Converted16">
      <style:paragraph-properties fo:margin-left="0cm" fo:margin-right="0cm" fo:margin-top="0cm" fo:margin-bottom="0cm" loext:contextual-spacing="false" fo:line-height="0.737cm" fo:text-align="justify" style:justify-single-word="false" fo:text-indent="0cm" style:auto-text-indent="false" style:page-number="auto" style:writing-mode="lr-tb"/>
      <style:text-properties officeooo:paragraph-rsid="0014c6ad"/>
    </style:style>
    <style:style style:name="P167" style:family="paragraph" style:parent-style-name="Style19" style:master-page-name="Converted8">
      <style:paragraph-properties fo:margin-left="0cm" fo:margin-right="0.018cm" fo:margin-top="0cm" fo:margin-bottom="0cm" loext:contextual-spacing="false" fo:line-height="0.728cm" fo:text-align="justify" style:justify-single-word="false" fo:text-indent="0cm" style:auto-text-indent="false" style:page-number="auto" style:writing-mode="lr-tb"/>
      <style:text-properties officeooo:paragraph-rsid="0014c6ad"/>
    </style:style>
    <style:style style:name="P168" style:family="paragraph" style:parent-style-name="Style20" style:list-style-name="WWNum2">
      <style:paragraph-properties fo:margin-left="1.245cm" fo:margin-right="0cm" fo:margin-top="0.009cm" fo:margin-bottom="0cm" loext:contextual-spacing="false" fo:line-height="0.737cm" fo:text-align="justify" style:justify-single-word="false" fo:text-indent="0cm" style:auto-text-indent="false" style:writing-mode="lr-tb">
        <style:tab-stops>
          <style:tab-stop style:position="1.753cm"/>
        </style:tab-stops>
      </style:paragraph-properties>
      <style:text-properties officeooo:paragraph-rsid="0014c6ad"/>
    </style:style>
    <style:style style:name="P169" style:family="paragraph" style:parent-style-name="Style20" style:list-style-name="WWNum2">
      <style:paragraph-properties fo:margin-left="1.245cm" fo:margin-right="0cm" fo:margin-top="0cm" fo:margin-bottom="0cm" loext:contextual-spacing="false" fo:line-height="0.737cm" fo:text-align="justify" style:justify-single-word="false" fo:text-indent="0cm" style:auto-text-indent="false" style:writing-mode="lr-tb">
        <style:tab-stops>
          <style:tab-stop style:position="1.753cm"/>
        </style:tab-stops>
      </style:paragraph-properties>
      <style:text-properties officeooo:paragraph-rsid="0014c6ad"/>
    </style:style>
    <style:style style:name="P170" style:family="paragraph" style:parent-style-name="Style18" style:list-style-name="WWNum2">
      <style:paragraph-properties fo:margin-left="0cm" fo:margin-right="0.025cm" fo:margin-top="0cm" fo:margin-bottom="0cm" loext:contextual-spacing="false" fo:line-height="0.744cm" fo:text-align="justify" style:justify-single-word="false" fo:text-indent="1.245cm" style:auto-text-indent="false" style:writing-mode="lr-tb">
        <style:tab-stops>
          <style:tab-stop style:position="1.838cm"/>
        </style:tab-stops>
      </style:paragraph-properties>
      <style:text-properties officeooo:paragraph-rsid="0014c6ad"/>
    </style:style>
    <style:style style:name="P171" style:family="paragraph" style:parent-style-name="Style18" style:list-style-name="WWNum2">
      <style:paragraph-properties fo:margin-left="0cm" fo:margin-right="0.025cm" fo:margin-top="0cm" fo:margin-bottom="0cm" loext:contextual-spacing="false" fo:line-height="0.753cm" fo:text-align="justify" style:justify-single-word="false" fo:text-indent="1.245cm" style:auto-text-indent="false" style:writing-mode="lr-tb">
        <style:tab-stops>
          <style:tab-stop style:position="1.838cm"/>
        </style:tab-stops>
      </style:paragraph-properties>
      <style:text-properties officeooo:paragraph-rsid="0014c6ad"/>
    </style:style>
    <style:style style:name="P172" style:family="paragraph" style:parent-style-name="Style18" style:list-style-name="WWNum2">
      <style:paragraph-properties fo:margin-left="0cm" fo:margin-right="0cm" fo:margin-top="0cm" fo:margin-bottom="0cm" loext:contextual-spacing="false" fo:line-height="0.744cm" fo:text-align="justify" style:justify-single-word="false" fo:text-indent="1.245cm" style:auto-text-indent="false" style:writing-mode="lr-tb">
        <style:tab-stops>
          <style:tab-stop style:position="1.838cm"/>
        </style:tab-stops>
      </style:paragraph-properties>
      <style:text-properties officeooo:paragraph-rsid="0014c6ad"/>
    </style:style>
    <style:style style:name="P173" style:family="paragraph" style:parent-style-name="Style14" style:master-page-name="Converted4">
      <style:paragraph-properties fo:margin-left="0cm" fo:margin-right="0cm" fo:margin-top="0cm" fo:margin-bottom="0cm" loext:contextual-spacing="false" fo:line-height="0.838cm" fo:text-align="justify" style:justify-single-word="false" fo:text-indent="0cm" style:auto-text-indent="false" style:page-number="auto" style:writing-mode="lr-tb"/>
      <style:text-properties officeooo:paragraph-rsid="0014c6ad"/>
    </style:style>
    <style:style style:name="P174" style:family="paragraph" style:parent-style-name="Style22" style:list-style-name="WWNum2">
      <style:paragraph-properties fo:margin-left="0cm" fo:margin-right="0cm" fo:margin-top="0.018cm" fo:margin-bottom="0cm" loext:contextual-spacing="false" fo:line-height="0.728cm" fo:text-align="justify" style:justify-single-word="false" fo:text-indent="1.261cm" style:auto-text-indent="false" style:writing-mode="lr-tb">
        <style:tab-stops>
          <style:tab-stop style:position="1.863cm"/>
        </style:tab-stops>
      </style:paragraph-properties>
      <style:text-properties officeooo:paragraph-rsid="0014c6ad"/>
    </style:style>
    <style:style style:name="P175" style:family="paragraph" style:parent-style-name="Style22" style:list-style-name="WWNum2">
      <style:paragraph-properties fo:margin-left="0cm" fo:margin-right="0cm" fo:margin-top="0.009cm" fo:margin-bottom="0cm" loext:contextual-spacing="false" fo:line-height="0.737cm" fo:text-align="justify" style:justify-single-word="false" fo:text-indent="1.261cm" style:auto-text-indent="false" style:writing-mode="lr-tb">
        <style:tab-stops>
          <style:tab-stop style:position="1.863cm"/>
        </style:tab-stops>
      </style:paragraph-properties>
      <style:text-properties officeooo:paragraph-rsid="0014c6ad"/>
    </style:style>
    <style:style style:name="P176" style:family="paragraph" style:parent-style-name="Style22" style:list-style-name="WWNum2">
      <style:paragraph-properties fo:margin-left="0cm" fo:margin-right="0cm" fo:margin-top="0cm" fo:margin-bottom="0cm" loext:contextual-spacing="false" fo:line-height="0.737cm" fo:text-align="justify" style:justify-single-word="false" fo:text-indent="1.261cm" style:auto-text-indent="false" style:writing-mode="lr-tb">
        <style:tab-stops>
          <style:tab-stop style:position="1.744cm"/>
        </style:tab-stops>
      </style:paragraph-properties>
      <style:text-properties officeooo:paragraph-rsid="0014c6ad"/>
    </style:style>
    <style:style style:name="P177" style:family="paragraph" style:parent-style-name="Style7" style:master-page-name="Converted7">
      <style:paragraph-properties fo:margin-left="0.66cm" fo:margin-right="0cm" fo:margin-top="0cm" fo:margin-bottom="0cm" loext:contextual-spacing="false" fo:line-height="0.728cm" fo:text-align="justify" style:justify-single-word="false" fo:text-indent="0cm" style:auto-text-indent="false" style:page-number="auto" style:writing-mode="lr-tb"/>
      <style:text-properties officeooo:paragraph-rsid="0014c6ad"/>
    </style:style>
    <style:style style:name="P178" style:family="paragraph" style:parent-style-name="Style15" style:list-style-name="WWNum1">
      <style:paragraph-properties fo:margin-left="0cm" fo:margin-right="0cm" fo:margin-top="0.203cm" fo:margin-bottom="0cm" loext:contextual-spacing="false" fo:text-align="start" style:justify-single-word="false" fo:text-indent="0cm" style:auto-text-indent="false" style:writing-mode="lr-tb">
        <style:tab-stops>
          <style:tab-stop style:position="0.245cm"/>
        </style:tab-stops>
      </style:paragraph-properties>
      <style:text-properties officeooo:paragraph-rsid="0014c6ad"/>
    </style:style>
    <style:style style:name="P179" style:family="paragraph" style:parent-style-name="Style15" style:list-style-name="WWNum1">
      <style:paragraph-properties fo:margin-left="0cm" fo:margin-right="0cm" fo:margin-top="0.236cm" fo:margin-bottom="0cm" loext:contextual-spacing="false" fo:text-align="start" style:justify-single-word="false" fo:text-indent="0cm" style:auto-text-indent="false" style:writing-mode="lr-tb">
        <style:tab-stops>
          <style:tab-stop style:position="0.245cm"/>
        </style:tab-stops>
      </style:paragraph-properties>
      <style:text-properties officeooo:paragraph-rsid="0014c6ad"/>
    </style:style>
    <style:style style:name="P180" style:family="paragraph" style:parent-style-name="Style15" style:list-style-name="WWNum1">
      <style:paragraph-properties fo:margin-left="0cm" fo:margin-right="0cm" fo:margin-top="0.009cm" fo:margin-bottom="0cm" loext:contextual-spacing="false" fo:line-height="0.737cm" fo:text-align="start" style:justify-single-word="false" fo:text-indent="0cm" style:auto-text-indent="false" style:writing-mode="lr-tb">
        <style:tab-stops>
          <style:tab-stop style:position="0.254cm"/>
        </style:tab-stops>
      </style:paragraph-properties>
      <style:text-properties officeooo:paragraph-rsid="0014c6ad"/>
    </style:style>
    <style:style style:name="P181" style:family="paragraph" style:parent-style-name="Style15" style:list-style-name="WWNum1">
      <style:paragraph-properties fo:margin-left="0cm" fo:margin-right="0cm" fo:margin-top="0cm" fo:margin-bottom="0cm" loext:contextual-spacing="false" fo:line-height="0.737cm" fo:text-align="start" style:justify-single-word="false" fo:text-indent="0cm" style:auto-text-indent="false" style:writing-mode="lr-tb">
        <style:tab-stops>
          <style:tab-stop style:position="0.254cm"/>
        </style:tab-stops>
      </style:paragraph-properties>
      <style:text-properties officeooo:paragraph-rsid="0014c6ad"/>
    </style:style>
    <style:style style:name="P182" style:family="paragraph" style:parent-style-name="Style15" style:list-style-name="WWNum2">
      <style:paragraph-properties fo:margin-left="0cm" fo:margin-right="0cm" fo:margin-top="0.737cm" fo:margin-bottom="0cm" loext:contextual-spacing="false" fo:line-height="0.728cm" fo:text-align="start" style:justify-single-word="false" fo:text-indent="0cm" style:auto-text-indent="false" style:writing-mode="lr-tb">
        <style:tab-stops>
          <style:tab-stop style:position="0.466cm"/>
        </style:tab-stops>
      </style:paragraph-properties>
      <style:text-properties officeooo:paragraph-rsid="0014c6ad"/>
    </style:style>
    <style:style style:name="P183" style:family="paragraph" style:parent-style-name="Style15" style:list-style-name="WWNum2">
      <style:paragraph-properties fo:margin-left="0cm" fo:margin-right="0cm" fo:margin-top="0.737cm" fo:margin-bottom="0cm" loext:contextual-spacing="false" fo:line-height="0.737cm" fo:text-align="start" style:justify-single-word="false" fo:text-indent="0cm" style:auto-text-indent="false" style:writing-mode="lr-tb">
        <style:tab-stops>
          <style:tab-stop style:position="0.483cm"/>
        </style:tab-stops>
      </style:paragraph-properties>
      <style:text-properties officeooo:paragraph-rsid="0014c6ad"/>
    </style:style>
    <style:style style:name="P184" style:family="paragraph" style:parent-style-name="Style15" style:list-style-name="WWNum2">
      <style:paragraph-properties fo:margin-left="0cm" fo:margin-right="0cm" fo:margin-top="0.907cm" fo:margin-bottom="0cm" loext:contextual-spacing="false" fo:text-align="start" style:justify-single-word="false" fo:text-indent="0cm" style:auto-text-indent="false" style:writing-mode="lr-tb">
        <style:tab-stops>
          <style:tab-stop style:position="0.466cm"/>
        </style:tab-stops>
      </style:paragraph-properties>
      <style:text-properties officeooo:paragraph-rsid="0014c6ad"/>
    </style:style>
    <style:style style:name="P185" style:family="paragraph" style:parent-style-name="Style15" style:list-style-name="WWNum2">
      <style:paragraph-properties fo:margin-left="0cm" fo:margin-right="0cm" fo:margin-top="0.483cm" fo:margin-bottom="0cm" loext:contextual-spacing="false" fo:line-height="0.737cm" fo:text-align="start" style:justify-single-word="false" fo:text-indent="0cm" style:auto-text-indent="false" style:writing-mode="lr-tb">
        <style:tab-stops>
          <style:tab-stop style:position="0.483cm"/>
        </style:tab-stops>
      </style:paragraph-properties>
      <style:text-properties officeooo:paragraph-rsid="0014c6ad"/>
    </style:style>
    <style:style style:name="P186" style:family="paragraph" style:parent-style-name="Style2" style:list-style-name="WWNum2">
      <style:paragraph-properties fo:margin-left="0cm" fo:margin-right="0cm" fo:margin-top="0.432cm" fo:margin-bottom="0cm" loext:contextual-spacing="false" fo:line-height="0.72cm" fo:text-align="justify" style:justify-single-word="false" fo:text-indent="0cm" style:auto-text-indent="false" style:writing-mode="lr-tb">
        <style:tab-stops>
          <style:tab-stop style:position="0.49cm"/>
        </style:tab-stops>
      </style:paragraph-properties>
      <style:text-properties officeooo:paragraph-rsid="0014c6ad"/>
    </style:style>
    <style:style style:name="P187" style:family="paragraph" style:parent-style-name="Style2" style:list-style-name="WWNum2">
      <style:paragraph-properties fo:margin-left="0cm" fo:margin-right="0cm" fo:margin-top="0.94cm" fo:margin-bottom="0cm" loext:contextual-spacing="false" fo:text-align="start" style:justify-single-word="false" fo:text-indent="0cm" style:auto-text-indent="false" style:writing-mode="lr-tb">
        <style:tab-stops>
          <style:tab-stop style:position="0.49cm"/>
        </style:tab-stops>
      </style:paragraph-properties>
      <style:text-properties officeooo:paragraph-rsid="0014c6ad"/>
    </style:style>
    <style:style style:name="P188" style:family="paragraph" style:parent-style-name="Style11" style:master-page-name="Converted14">
      <style:paragraph-properties fo:margin-left="0cm" fo:margin-right="0cm" fo:margin-top="0cm" fo:margin-bottom="0cm" loext:contextual-spacing="false" fo:line-height="0.728cm" fo:text-align="start" style:justify-single-word="false" fo:text-indent="0cm" style:auto-text-indent="false" style:page-number="auto" style:writing-mode="lr-tb"/>
      <style:text-properties officeooo:paragraph-rsid="0014c6ad"/>
    </style:style>
    <style:style style:name="T1" style:family="text">
      <style:text-properties style:text-underline-style="solid" style:text-underline-width="auto" style:text-underline-color="font-color" officeooo:rsid="002161d2"/>
    </style:style>
    <style:style style:name="T2" style:family="text">
      <style:text-properties style:text-underline-style="solid" style:text-underline-width="auto" style:text-underline-color="font-color" officeooo:rsid="00383576"/>
    </style:style>
    <style:style style:name="T3" style:family="text">
      <style:text-properties officeooo:rsid="002b9ca3"/>
    </style:style>
    <style:style style:name="T4" style:family="text">
      <style:text-properties officeooo:rsid="0032615c"/>
    </style:style>
    <style:style style:name="T5" style:family="text">
      <style:text-properties fo:font-weight="normal" style:font-weight-asian="normal" style:font-name-complex="Times New Roman"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name-complex="Times New Roman" style:font-weight-complex="bold"/>
    </style:style>
    <style:style style:name="T8" style:family="text">
      <style:text-properties style:font-name-complex="Times New Roman"/>
    </style:style>
    <style:style style:name="T9" style:family="text">
      <style:text-properties officeooo:rsid="002b9ca3" style:font-name-complex="Times New Roman"/>
    </style:style>
    <style:style style:name="T10" style:family="text">
      <style:text-properties officeooo:rsid="002546a6" style:font-name-complex="Times New Roman"/>
    </style:style>
    <style:style style:name="T11" style:family="text">
      <style:text-properties officeooo:rsid="002c5194"/>
    </style:style>
    <style:style style:name="T12" style:family="text">
      <style:text-properties officeooo:rsid="002debee"/>
    </style:style>
    <style:style style:name="T13" style:family="text">
      <style:text-properties officeooo:rsid="00140c5c"/>
    </style:style>
    <style:style style:name="T14" style:family="text">
      <style:text-properties officeooo:rsid="003357ec"/>
    </style:style>
    <style:style style:name="T15" style:family="text">
      <style:text-properties fo:font-style="normal" style:font-style-asian="normal" style:font-style-complex="normal"/>
    </style:style>
    <style:style style:name="T16" style:family="text">
      <style:text-properties fo:font-style="normal" officeooo:rsid="00303722" style:font-style-asian="normal" style:font-style-complex="normal"/>
    </style:style>
    <style:style style:name="T17" style:family="text">
      <style:text-properties fo:font-style="normal" officeooo:rsid="002debee" style:font-style-asian="normal" style:font-style-complex="normal"/>
    </style:style>
    <style:style style:name="T18" style:family="text">
      <style:text-properties fo:font-style="normal" officeooo:rsid="002161d2" style:font-style-asian="normal" style:font-style-complex="normal"/>
    </style:style>
    <style:style style:name="T19" style:family="text">
      <style:text-properties fo:font-style="normal" fo:font-weight="normal" officeooo:rsid="001093b6" style:font-style-asian="normal" style:font-weight-asian="normal" style:font-style-complex="normal" style:font-weight-complex="normal"/>
    </style:style>
    <style:style style:name="T20" style:family="text">
      <style:text-properties fo:font-style="normal" fo:font-weight="normal" officeooo:rsid="00233dd5" style:font-style-asian="normal" style:font-weight-asian="normal" style:font-style-complex="normal"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officeooo:rsid="002debee" style:font-style-asian="italic" style:font-style-complex="italic"/>
    </style:style>
    <style:style style:name="T24" style:family="text">
      <style:text-properties fo:font-style="italic" officeooo:rsid="001724ea" style:font-style-asian="italic" style:font-style-complex="italic"/>
    </style:style>
    <style:style style:name="T25" style:family="text">
      <style:text-properties fo:font-style="italic" officeooo:rsid="0034c8af" style:font-style-asian="italic" style:font-style-complex="italic"/>
    </style:style>
    <style:style style:name="T26" style:family="text">
      <style:text-properties fo:font-style="italic" officeooo:rsid="003a1685" style:font-style-asian="italic" style:font-style-complex="italic"/>
    </style:style>
    <style:style style:name="T27" style:family="text">
      <style:text-properties fo:font-style="italic" officeooo:rsid="0009c4df" style:font-style-asian="italic" style:font-style-complex="italic"/>
    </style:style>
    <style:style style:name="T28" style:family="text">
      <style:text-properties fo:font-style="italic" officeooo:rsid="0030946c" style:font-style-asian="italic"/>
    </style:style>
    <style:style style:name="T29" style:family="text">
      <style:text-properties officeooo:rsid="003a1685"/>
    </style:style>
    <style:style style:name="T30" style:family="text">
      <style:text-properties officeooo:rsid="0036adb8"/>
    </style:style>
    <style:style style:name="T31" style:family="text">
      <style:text-properties officeooo:rsid="003b2b95"/>
    </style:style>
    <style:style style:name="T32" style:family="text">
      <style:text-properties officeooo:rsid="00381274"/>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officeooo:rsid="002546a6" style:font-size-asian="12pt" style:font-weight-asian="normal" style:font-size-complex="12pt" style:font-weight-complex="normal"/>
    </style:style>
    <style:style style:name="T35" style:family="text">
      <style:text-properties fo:font-size="12pt" fo:font-weight="normal" officeooo:rsid="0005cbcc" style:font-size-asian="12pt" style:font-weight-asian="normal" style:font-size-complex="12pt" style:font-weight-complex="normal"/>
    </style:style>
    <style:style style:name="T36" style:family="text">
      <style:text-properties fo:font-size="12pt" style:font-size-asian="12pt" style:font-size-complex="12pt"/>
    </style:style>
    <style:style style:name="T37" style:family="text">
      <style:text-properties officeooo:rsid="00303722"/>
    </style:style>
    <style:style style:name="T38" style:family="text">
      <style:text-properties fo:font-variant="normal" fo:text-transform="none" fo:color="#000000" style:text-line-through-style="none" style:text-line-through-type="none" style:font-name="Times New Roman" fo:font-size="11pt" fo:letter-spacing="normal" fo:language="it" fo:country="IT" fo:font-style="normal" fo:font-weight="normal" style:font-size-asian="11pt" style:language-asian="it" style:country-asian="IT" style:font-style-asian="normal" style:font-weight-asian="normal" style:text-scale="100%"/>
    </style:style>
    <style:style style:name="T39" style:family="text">
      <style:text-properties fo:font-variant="normal" fo:text-transform="none" fo:color="#000000" style:text-line-through-style="none" style:text-line-through-type="none" style:font-name="Arial1" fo:font-size="7pt" fo:letter-spacing="normal" fo:language="it" fo:country="IT" fo:font-style="italic" fo:font-weight="bold" style:font-size-asian="7pt" style:language-asian="it" style:country-asian="IT" style:font-style-asian="italic" style:font-weight-asian="bold" style:text-scale="100%"/>
    </style:style>
    <style:style style:name="T40" style:family="text">
      <style:text-properties fo:font-variant="normal" fo:text-transform="none" fo:color="#000000" style:text-line-through-style="none" style:text-line-through-type="none" style:font-name="Arial1" fo:font-size="8pt" fo:letter-spacing="normal" fo:language="it" fo:country="IT" fo:font-style="normal" fo:font-weight="normal" style:font-size-asian="8pt" style:language-asian="it" style:country-asian="IT" style:font-style-asian="normal" style:font-weight-asian="normal" style:text-scale="100%"/>
    </style:style>
    <style:style style:name="T41" style:family="text">
      <style:text-properties fo:font-variant="normal" fo:text-transform="none" fo:color="#000000" style:text-line-through-style="none" style:text-line-through-type="none" style:font-name="Arial1" fo:font-size="8pt" fo:letter-spacing="normal" fo:language="en" fo:country="US" fo:font-style="normal" fo:font-weight="normal" style:font-size-asian="8pt" style:language-asian="it" style:country-asian="IT" style:font-style-asian="normal" style:font-weight-asian="normal" style:text-scale="100%"/>
    </style:style>
    <style:style style:name="T42" style:family="text">
      <style:text-properties fo:font-variant="normal" fo:text-transform="none" style:text-line-through-style="none" style:text-line-through-type="none" fo:letter-spacing="normal" fo:language="it" fo:country="IT" fo:font-style="normal" fo:font-weight="normal" style:language-asian="it" style:country-asian="IT" style:font-style-asian="normal" style:font-weight-asian="normal" style:text-scale="100%"/>
    </style:style>
    <style:style style:name="T43" style:family="text">
      <style:text-properties fo:font-variant="normal" fo:text-transform="none" style:text-line-through-style="none" style:text-line-through-type="none" fo:letter-spacing="normal" fo:language="en" fo:country="US" fo:font-style="normal" fo:font-weight="normal" style:language-asian="it" style:country-asian="IT" style:font-style-asian="normal" style:font-weight-asian="normal" style:text-scale="100%"/>
    </style:style>
    <style:style style:name="T44" style:family="text">
      <style:text-properties fo:font-variant="normal" fo:text-transform="none" style:text-line-through-style="none" style:text-line-through-type="none" style:text-position="super 58%" fo:font-size="12pt" fo:letter-spacing="normal" fo:language="it" fo:country="IT" fo:font-style="normal" fo:font-weight="normal" style:font-size-asian="12pt" style:language-asian="it" style:country-asian="IT" style:font-style-asian="normal" style:font-weight-asian="normal" style:font-size-complex="12pt" style:text-scale="100%"/>
    </style:style>
    <style:style style:name="T45" style:family="text">
      <style:text-properties fo:font-variant="normal" fo:text-transform="none" style:text-line-through-style="none" style:text-line-through-type="none" style:font-name="Arial1" fo:font-size="8pt" fo:letter-spacing="normal" fo:language="en" fo:country="US" fo:font-style="normal" fo:font-weight="normal" style:font-size-asian="8pt" style:language-asian="it" style:country-asian="IT" style:font-style-asian="normal" style:font-weight-asian="normal" style:text-scale="100%"/>
    </style:style>
    <style:style style:name="T46" style:family="text">
      <style:text-properties fo:font-variant="normal" fo:text-transform="none" style:text-line-through-style="none" style:text-line-through-type="none" fo:font-size="12pt" fo:letter-spacing="normal" fo:language="it" fo:country="IT" style:font-size-asian="12pt" style:language-asian="it" style:country-asian="IT" style:font-size-complex="12pt" style:text-scale="100%"/>
    </style:style>
    <style:style style:name="T47" style:family="text">
      <style:text-properties fo:font-variant="normal" fo:text-transform="none" style:text-line-through-style="none" style:text-line-through-type="none" fo:font-size="12pt" fo:letter-spacing="normal" fo:language="it" fo:country="IT" officeooo:rsid="001fb157" style:font-size-asian="12pt" style:language-asian="it" style:country-asian="IT" style:font-size-complex="12pt" style:text-scale="100%"/>
    </style:style>
    <style:style style:name="T48" style:family="text">
      <style:text-properties fo:font-variant="normal" fo:text-transform="none" style:text-line-through-style="none" style:text-line-through-type="none" fo:font-size="12pt" fo:letter-spacing="normal" fo:language="it" fo:country="IT" fo:font-style="normal" style:font-size-asian="12pt" style:language-asian="it" style:country-asian="IT" style:font-style-asian="normal" style:font-size-complex="12pt" style:text-scale="100%"/>
    </style:style>
    <style:style style:name="T49" style:family="text">
      <style:text-properties fo:font-variant="normal" fo:text-transform="none" style:text-line-through-style="none" style:text-line-through-type="none" fo:font-size="12pt" fo:letter-spacing="normal" fo:language="it" fo:country="IT" fo:font-style="normal" fo:font-weight="normal" style:font-size-asian="12pt" style:language-asian="it" style:country-asian="IT" style:font-style-asian="normal" style:font-weight-asian="normal" style:font-size-complex="12pt" style:text-scale="100%"/>
    </style:style>
    <style:style style:name="T50" style:family="text">
      <style:text-properties fo:font-variant="normal" fo:text-transform="none" style:text-line-through-style="none" style:text-line-through-type="none" fo:font-size="12pt" fo:letter-spacing="normal" fo:language="it" fo:country="IT" fo:font-style="normal" style:text-underline-style="solid" style:text-underline-width="auto" style:text-underline-color="font-color" fo:font-weight="normal" style:font-size-asian="12pt" style:language-asian="it" style:country-asian="IT" style:font-style-asian="normal" style:font-weight-asian="normal" style:font-size-complex="12pt" style:text-scale="100%"/>
    </style:style>
    <style:style style:name="T51" style:family="text">
      <style:text-properties fo:font-variant="normal" fo:text-transform="none" style:text-line-through-style="none" style:text-line-through-type="none" fo:font-size="12pt" fo:letter-spacing="normal" fo:language="it" fo:country="IT" fo:font-style="normal" style:text-underline-style="none" fo:font-weight="normal" style:font-size-asian="12pt" style:language-asian="it" style:country-asian="IT" style:font-style-asian="normal" style:font-weight-asian="normal" style:font-size-complex="12pt" style:text-scale="100%"/>
    </style:style>
    <style:style style:name="T52" style:family="text">
      <style:text-properties fo:font-variant="normal" fo:text-transform="none" style:text-line-through-style="none" style:text-line-through-type="none" fo:font-size="12pt" fo:letter-spacing="normal" fo:language="it" fo:country="IT" fo:font-weight="normal" style:font-size-asian="12pt" style:language-asian="it" style:country-asian="IT" style:font-weight-asian="normal" style:font-size-complex="12pt" style:text-scale="100%"/>
    </style:style>
    <style:style style:name="T53" style:family="text">
      <style:text-properties fo:font-variant="normal" fo:text-transform="none" style:text-line-through-style="none" style:text-line-through-type="none" fo:font-size="12pt" fo:letter-spacing="normal" fo:language="it" fo:country="IT" style:text-underline-style="none" fo:font-weight="normal" style:font-size-asian="12pt" style:language-asian="it" style:country-asian="IT" style:font-weight-asian="normal" style:font-size-complex="12pt" style:text-scale="100%"/>
    </style:style>
    <style:style style:name="T54" style:family="text">
      <style:text-properties fo:font-variant="normal" fo:text-transform="none" style:text-line-through-style="none" style:text-line-through-type="none" fo:font-size="12pt" fo:letter-spacing="normal" fo:language="en" fo:country="US" fo:font-style="normal" fo:font-weight="normal" style:font-size-asian="12pt" style:language-asian="it" style:country-asian="IT" style:font-style-asian="normal" style:font-weight-asian="normal" style:font-size-complex="12pt" style:text-scale="100%"/>
    </style:style>
    <style:style style:name="T55" style:family="text">
      <style:text-properties fo:font-variant="normal" fo:text-transform="none" style:text-line-through-style="none" style:text-line-through-type="none" fo:font-size="12pt" fo:letter-spacing="-0.035cm" fo:language="it" fo:country="IT" fo:font-weight="normal" style:font-size-asian="12pt" style:language-asian="it" style:country-asian="IT" style:font-weight-asian="normal" style:font-size-complex="12pt" style:text-scale="100%"/>
    </style:style>
    <style:style style:name="T56" style:family="text">
      <style:text-properties fo:font-variant="normal" fo:text-transform="none" fo:color="#0066cc" style:text-line-through-style="none" style:text-line-through-type="none" style:font-name="Arial1" fo:font-size="8pt" fo:letter-spacing="normal" fo:language="en" fo:country="US" fo:font-style="normal" style:text-underline-style="solid" style:text-underline-width="auto" style:text-underline-color="font-color" fo:font-weight="normal" style:font-size-asian="8pt" style:language-asian="it" style:country-asian="IT" style:font-style-asian="normal" style:font-weight-asian="normal" style:text-scale="100%"/>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2161d2"/>
    </style:style>
    <style:style style:name="T59" style:family="text">
      <style:text-properties style:text-underline-style="solid" style:text-underline-width="auto" style:text-underline-color="font-color" officeooo:rsid="00383576"/>
    </style:style>
    <style:style style:name="T60" style:family="text">
      <style:text-properties style:text-underline-style="solid" style:text-underline-width="auto" style:text-underline-color="font-color" officeooo:rsid="0009c4df"/>
    </style:style>
    <style:style style:name="T61" style:family="text">
      <style:text-properties style:text-underline-style="solid" style:text-underline-width="auto" style:text-underline-color="font-color" officeooo:rsid="0030946c"/>
    </style:style>
    <style:style style:name="T62" style:family="text">
      <style:text-properties officeooo:rsid="0030946c"/>
    </style:style>
    <style:style style:name="T63" style:family="text">
      <style:text-properties officeooo:rsid="0009c4df"/>
    </style:style>
    <style:style style:name="T64" style:family="text">
      <style:text-properties officeooo:rsid="00121607"/>
    </style:style>
    <style:style style:name="T65" style:family="text">
      <style:text-properties officeooo:rsid="0014932b"/>
    </style:style>
    <style:style style:name="T66" style:family="text">
      <style:text-properties officeooo:rsid="00211397"/>
    </style:style>
    <style:style style:name="T67" style:family="text">
      <style:text-properties officeooo:rsid="002546a6"/>
    </style:style>
    <style:style style:name="T68" style:family="text">
      <style:text-properties style:font-name="Times New Roman" fo:font-size="12pt" style:font-size-asian="12pt"/>
    </style:style>
    <style:style style:name="T69" style:family="text">
      <style:text-properties style:font-name="Times New Roman" fo:font-size="12pt" officeooo:rsid="002dc337" style:font-size-asian="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style="italic" style:font-size-asian="12pt" style:font-style-asian="italic"/>
    </style:style>
    <style:style style:name="fr1" style:family="graphic" style:parent-style-name="Frame">
      <style:graphic-properties fo:margin-left="0.067cm" fo:margin-right="0.067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1509816" text:id="ct141509816">
          <text:insertion>
            <office:change-info>
              <dc:creator>Autore sconosciuto</dc:creator>
              <dc:date>2017-07-06T12:08:00</dc:date>
            </office:change-info>
          </text:insertion>
        </text:changed-region>
        <text:changed-region xml:id="ct137096824" text:id="ct137096824">
          <text:insertion>
            <office:change-info>
              <dc:creator>Autore sconosciuto</dc:creator>
              <dc:date>2017-07-05T14:22:00</dc:date>
            </office:change-info>
          </text:insertion>
        </text:changed-region>
        <text:changed-region xml:id="ct137095744" text:id="ct137095744">
          <text:deletion>
            <office:change-info>
              <dc:creator>Autore sconosciuto</dc:creator>
              <dc:date>2017-07-05T14:19:00</dc:date>
            </office:change-info>
            <text:p text:style-name="P1"><text:span text:style-name="T1"><text:s/></text:span><text:span text:style-name="T2">[VERIFICARE SE C’E’ UN LINK DA INSERIRE]</text:span></text:p>
          </text:deletion>
        </text:changed-region>
        <text:changed-region xml:id="ct137095864" text:id="ct137095864">
          <text:deletion>
            <office:change-info>
              <dc:creator>Autore sconosciuto</dc:creator>
              <dc:date>2017-07-06T08:23:00</dc:date>
            </office:change-info>
            <text:p text:style-name="P2"/>
            <text:p text:style-name="P3"/>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change-start text:change-id="ct141509816"/>ALLEGATO 4<text:change-end text:change-id="ct141509816"/><text:change-start text:change-id="ct137096824"/></text:p>
      <text:p text:style-name="P26"/>
      <text:p text:style-name="P26"/>
      <text:p text:style-name="P26"><text:change-end text:change-id="ct137096824"/>INDICAZIONI IN MERITO ALL’ILLUSTRAZIONE DEL CODICE DI COMPORTAMENTO <text:span text:style-name="T67">E DISPOSIZIONI NORMATIVE IN MATERIA DI AUTORIZZAZIONE DI INCARICHI ESTERNI</text:span></text:p>
      <text:p text:style-name="P25"/>
      <text:p text:style-name="P25"/>
      <text:p text:style-name="P15"><text:span text:style-name="T63">In attuazione dei punti 3.3 e 3.4 del Piano i</text:span> dirigent<text:span text:style-name="T66">i</text:span> <text:span text:style-name="T66">delle istituzioni </text:span>scolastic<text:span text:style-name="T66">he e</text:span> formativ<text:span text:style-name="T66">e</text:span> provincial<text:span text:style-name="T66">i garantiscono la conoscenza da parte dei dipendenti del </text:span>Codice di comportamento, <text:span text:style-name="T63">approvato con deliberazione di Giunta provinciale n. 1217 del 2014 (</text:span><text:span text:style-name="T27">Codice di comportamento dei dipendenti della Provincia autonoma di Trento e degli enti pubblici strumentali della Provincia</text:span><text:span text:style-name="T63">), nonché delle disposizioni normative in materia di autorizzazione di incarichi esterni dei dipendenti; a titolo collaborativo </text:span><text:span text:style-name="T60">si riporta</text:span><text:span text:style-name="T61">no</text:span><text:span text:style-name="T60"> in calce </text:span><text:span text:style-name="T63">una bozza di nota di trasmissione e il codice.</text:span></text:p>
      <text:p text:style-name="P14"/>
      <text:p text:style-name="P14"/>
      <text:p text:style-name="P14">Gli obblighi di condotta previsti dal Codice di comportamento si estendono, in quanto compatibili, a tutti i collaboratori e consulenti a qualsiasi titolo, nonché nei confronti dei collaboratori di imprese fornitrici di beni e servizi o che realizzano opere a favore dell’istituzione scolastica o formativa provinciale. Nei contratti, negli atti d’incarico e nei bandi di gara i dirigenti <text:span text:style-name="T62">delle istituzioni scolastiche o formative</text:span> provinciali assicurano che sia inserita la previsione espressa dell’applicazione del Codice di comportamento e una clausola di risoluzione o decadenza dal rapporto in caso di violazione degli obblighi derivanti dal Codice. I contratti, quindi, dovranno essere integrati con le seguenti clausole:</text:p>
      <text:p text:style-name="P28"><text:span text:style-name="T21">“</text:span><text:span text:style-name="T28">Il professionista/impresa aggiudicataria/affidataria</text:span><text:span text:style-name="T21">, con riferimento alle prestazioni oggetto del presente contratto, si impegna, ai sensi dell’art. 2 del codice di comportamento approvato con deliberazione della Giunta provinciale n.1217 dei data 18 luglio 2014, ad osservare, per quanto compatibili, gli obblighi di condotta previsti dal Codice di comportamento stesso.</text:span></text:p>
      <text:p text:style-name="P29">A tal fine, il <text:span text:style-name="T64">sottoscritto</text:span> dichiara che l’istituzione scolastica o formativa provinciale gli ha trasmesso, ai sensi dell’art. 18 del Codice di comportamento, copia del Codice stesso e dichiara di averne preso completa e piena conoscenza. Il professionista/impresa aggiudicataria/affidataria si impegna a trasmettere copia dello stesso ai propri collaboratori a qualsiasi titolo”.</text:p>
      <text:p text:style-name="P29"/>
      <text:p text:style-name="P28">I medesimi contratti dovranno prevedere altresì una clausola espressa di risoluzione del contratto, come di seguito indicato:</text:p>
      <text:p text:style-name="P29">“L’istituzione scolastica o formativa provinciale contesta, per iscritto, le violazioni degli obblighi previsti da<text:span text:style-name="T65">l</text:span> Codice di comportamento ed assegna un termine non superiore a dieci giorni per la presentazione di eventuali osservazioni e giustificazioni. </text:p>
      <text:p text:style-name="P29">L’istituzione scolastica o formativa provinciale, nel rispetto dei criteri di cui alla circolare APAC n. 384752 del 2016, esaminate le eventuali osservazioni /giustificazioni formulate, ovvero in assenza delle medesime, dispone, se del caso, la risoluzione del contratto, fatto salvo il risarcimento di tutti i danni subiti”.</text:p>
      <text:p text:style-name="P29"/>
      <text:p text:style-name="P1"><text:span text:style-name="T6">In merito agli obblighi di condotta previsti dal Codice di comportamento per i collaboratori e i consulenti, con qualsiasi tipologia di contratto e a qualsiasi titolo, delle istituzioni scolastiche e </text:span>formative provinciali e per i collaboratori a qualsiasi titolo di imprese fornitrici di beni e servizi o che realizzano opere in favore delle istituzioni scolastiche e formative provinciali, si rinvia, per quanto compatibile, alla circolare n. 1 /2016 dell’ Agenzia provinciale per gli appalti che <text:s/><text:span text:style-name="T57">si </text:span><text:span text:style-name="T1">riporta in calce.</text:span><text:change text:change-id="ct137095744"/></text:p>
      <text:p text:style-name="P30"/>
      <text:p text:style-name="P153"><text:change text:change-id="ct137095864"/></text:p>
      <text:p text:style-name="P51"/>
      <text:p text:style-name="P38"/>
      <text:p text:style-name="P16">CODICE DI COMPORTAMENTO DEI DIPENDENTI DELLA PROVINCIA</text:p>
      <text:p text:style-name="P16">AUTONOMA DI TRENTO E DEGLI ENTI PUBBLICI STRUMENTALI DELLA</text:p>
      <text:p text:style-name="P16">PROVINCIA</text:p>
      <text:p text:style-name="P27">Art. 1</text:p>
      <text:p text:style-name="P27">Disposizioni di carattere generale</text:p>
      <text:p text:style-name="P16">1. I principi e i contenuti del presente Codice di comportamento (Codice)costituiscono specificazioni esemplificative degli obblighi di diligenza, lealtà,imparzialità e buona condotta, che qualificano il corretto adempimento della prestazione lavorativa. I dipendenti pubblici si impegnano ad osservarli all'atto dell'assunzione in servizio.</text:p>
      <text:p text:style-name="P16"/>
      <text:p text:style-name="P16">2. I contratti collettivi provvedono, a norma dell'art. 46, comma 7, della legge provinciale 3 aprile 1997, n. 7, al recepimento del presente Codice di comportamento. Restano ferme le disposizioni riguardanti le altre forme di responsabilità dei pubblici dipendenti.</text:p>
      <text:p text:style-name="P16"/>
      <text:p text:style-name="P16">3. Le disposizioni che seguono trovano applicazione in tutti i casi in cui non siano applicabili norme di legge o di regolamento o comunque per i profili non diversamente disciplinati da leggi o regolamenti.</text:p>
      <text:p text:style-name="P16"/>
      <text:p text:style-name="P27">Art. 2</text:p>
      <text:p text:style-name="P27">Estensione dell’ambito soggettivo di applicazione Codice</text:p>
      <text:p text:style-name="P16">1. I contenuti del presente Codice di comportamento si applicano, per quanto compatibili, anch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che realizzano</text:p>
      <text:p text:style-name="P16">opere in favore dell’amministrazione.</text:p>
      <text:p text:style-name="P16"/>
      <text:p text:style-name="P16">2. Nei contratti, negli atti di incarico e nei bandi è inserita la previsione espressa dell’applicazione del Codice di comportamento e una clausola di risoluzione o decadenza dal rapporto in caso di violazione degli obblighi derivanti dal Codice.</text:p>
      <text:p text:style-name="P16"/>
      <text:p text:style-name="P27">Art. 3</text:p>
      <text:p text:style-name="P27">Principi generali</text:p>
      <text:p text:style-name="P17">1. Il dipendente conforma la sua condotta al dovere costituzionale di servire esclusivamente la Nazione con disciplina ed onore e di rispettare i princìpi di buon andamento e imparzialità dell’amministrazione. Nell'espletamento dei propri compiti, il dipendente assicura il rispetto della legge e persegue esclusivamente l'interesse pubblico; ispira le proprie decisioni e i propri comportamenti alla cura dell'interesse pubblico che gli è affidato senza abusare della posizione o dei poteri di cui è titolare.</text:p>
      <text:p text:style-name="P17"/>
      <text:p text:style-name="P16">2. Il dipendente rispetta altresì i principi di integrità, correttezza, buona fede, proporzionalità, obiettività, trasparenza e ragionevolezza e mantiene una posizione di indipendenza al fine di evitare di prendere decisioni o di svolgere attività inerenti alle sue mansioni in situazioni, anche solo apparenti, di conflitto di interessi. Egli non svolge alcuna attività che contrasti con il corretto adempimento dei compiti d'ufficio e si impegna ad evitare situazioni e comportamenti che possano nuocere agli interessi o all'immagine della pubblica Amministrazione. Prerogative e poteri pubblici sono esercitati unicamente per le finalità di interesse generale per le quali sono stati conferiti.</text:p>
      <text:p text:style-name="P16"/>
      <text:p text:style-name="P32"><text:span text:style-name="T68">3. Nel rispetto dell'orario di lavoro, il dipendente dedica la giusta quantità di tempo e di energie allo svolgimento delle proprie competenze, si impegna ad adempierle nel modo più semplice ed </text:span><text:soft-page-break/><text:span text:style-name="T68">efficiente nell'interesse dei cittadini e assume le responsabilità connesse ai propri compiti.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span></text:p>
      <text:p text:style-name="P16"/>
      <text:p text:style-name="P16">4. Il dipendente usa e custodisce con cura i beni di cui dispone per ragioni di ufficio e non utilizza a fini privati le informazioni di cui dispone per ragioni di ufficio.</text:p>
      <text:p text:style-name="P16"/>
      <text:p text:style-name="P16">5. Il comportamento del dipendente deve essere tale da stabilire un rapporto di fiducia e collaborazione nell’amministrazione e tra i cittadini e l’amministrazione.Egli assicura la piena parità di trattamento a parità di condizioni e si astiene altresì da azioni arbitrarie che abbiano effetti negativi sui destinatari dell’azione amministrativa o che comportino discriminazioni basate su genere, nazionalità,origine etnica, caratteristiche genetiche, lingua, religione o credo, convinzioni personali o politiche, appartenenza a una minoranza nazionale, disabilità, condizioni sociali o di salute, età, orientamento sessuale e identità di genere o su altri diversi fattori. Nei rapporti con i cittadini, egli dimostra la massima disponibilità e non ne ostacola l'esercizio dei diritti. Favorisce l'accesso degli stessi alle informazioni a cui abbiano titolo e, nei limiti in cui ciò non sia vietato, fornisce tutte le notizie e informazioni necessarie per valutare le decisioni dell’amministrazione e i comportamenti dei dipendenti.</text:p>
      <text:p text:style-name="P16"/>
      <text:p text:style-name="P16">6. Il dipendente limita gli adempimenti a carico dei cittadini e delle imprese a quelli indispensabili e applica ogni possibile misura di semplificazione dell'attività amministrativa; agevola lo svolgimento, da parte dei cittadini, delle attività loro consentite o comunque non contrarie alle norme giuridiche in vigore.</text:p>
      <text:p text:style-name="P16"/>
      <text:p text:style-name="P16">7. Nello svolgimento dei propri compiti il dipendente, nei limiti delle proprie competenze, favorisce l'esercizio delle funzioni e dei compiti da parte dell'autorità territorialmente competente e funzionalmente più vicina ai cittadini interessati.</text:p>
      <text:p text:style-name="P16"/>
      <text:p text:style-name="P16">8. Il dipendente dimostra la massima disponibilità e collaborazione nei rapporti con le pubbliche amministrazioni e assicura lo scambio e la trasmissione delle informazioni e dei dati in qualsiasi forma, anche telematica, nel rispetto della normativa vigente.</text:p>
      <text:p text:style-name="P16"/>
      <text:p text:style-name="P27">Art. 4</text:p>
      <text:p text:style-name="P27">Regali e altre utilità</text:p>
      <text:p text:style-name="P17">1. Il dipendente non chiede, né sollecita, per sé o per altri, regali o altre utilità.</text:p>
      <text:p text:style-name="P17"/>
      <text:p text:style-name="P17">2. Il dipendente non accetta, per sé o per altri, regali o altre utilità, salvo quelli d'uso di modico valore, complessivamente non superiore a 100 euro annui per ciascun donante e in ogni caso nel limite massimo complessivo di 200 euro annui, effettuati occasionalmente nell’ambito delle relazioni di cortesia e, ove applicabili, delle consuetudini internazionali. In ogni caso, indipendentemente dalla circostanza che il fatto costituisca reato, il dipendente non chiede per sé o per altri, regali o altre utilità, neanche di modico valore, a titolo di corrispettivo o riconoscimento per compiere o avere compiuto un atto del proprio ufficio da soggetti che possano trarre benefici da decisioni o attività inerenti all’ufficio, né da soggetti nei cui confronti è o sta per essere chiamato a svolgere o a esercitare attività o poteri propri dell’ufficio ricoperto.</text:p>
      <text:p text:style-name="P17"/>
      <text:p text:style-name="P16">3. Il dipendente non chiede, per sé o per altri, regali o altre utilità, salvo quelli d'uso di modico valore come sopra specificato, a un subordinato o a suoi parenti entro il quarto grado.</text:p>
      <text:p text:style-name="P16"><text:soft-page-break/>Il dipendente non accetta per sé o per altri dai predetti soggetti regali o altre utilità, salvo quelli d'uso di modico valore come sopra specificato. Il dipendente non offre regali o altre utilità ad un sovraordinato o a suoi parenti entro il quarto grado, o conviventi, salvo quelli d'uso di modico valore come sopra specificato.</text:p>
      <text:p text:style-name="P16"/>
      <text:p text:style-name="P16">4. I regali e le altre utilità comunque ricevuti fuori dai casi consentiti dal presente articolo sono, a cura del dipendente beneficiario, immediatamente messi a disposizione dell’amministrazione per la restituzione o per essere devoluti a fini istituzionali o in beneficenza. Della messa a disposizione viene redatto, dall’Ufficio competente, verbale di consegna di cui una copia è rilasciata al consegnante.</text:p>
      <text:p text:style-name="P16"/>
      <text:p text:style-name="P18">5. Il dipendente non accetta incarichi di collaborazione da soggetti privati che abbiano o abbiano avuto, nel biennio precedente, un interesse economico significativo in decisioni o attività inerenti all’ufficio di appartenenza come ad esempio da: soggetti privati richiedenti un’ autorizzazione o concessione, sovvenzioni, contributi, sussidi, ausili finanziari, vantaggi economici di qualunque genere diretti e/o indiretti, in particolare nell’ambito della pianificazione urbanistica, dell’affidamento di lavori, forniture e servizi.</text:p>
      <text:p text:style-name="P18"/>
      <text:p text:style-name="P16">6. I responsabili delle strutture vigilano sulla corretta applicazione del presente articolo.</text:p>
      <text:p text:style-name="P16"/>
      <text:p text:style-name="P27">Art. 5</text:p>
      <text:p text:style-name="P27">Partecipazione ad associazioni e altre organizzazioni</text:p>
      <text:p text:style-name="P16">1. Nel rispetto della disciplina vigente del diritto di associazione, il dipendente comunica per iscritto al dirigente della struttura, entro 10 giorni, la propria adesione ad associazioni ed organizzazioni, anche a carattere riservato, i cui interessi possano interferire con l’ambito di attività della struttura, salvo che si tratti di partiti politici o sindacati.</text:p>
      <text:p text:style-name="P16"/>
      <text:p text:style-name="P16">2. Il dipendente non costringe altri dipendenti ad aderire ad associazioni ed organizzazioni, né li induce a farlo profilando vantaggi o svantaggi di carriera o retributivi.</text:p>
      <text:p text:style-name="P16"/>
      <text:p text:style-name="P27">Art. 6</text:p>
      <text:p text:style-name="P27">Trasparenza negli interessi finanziari</text:p>
      <text:p text:style-name="P16">1. Il dipendente, all’atto dell’assegnazione all’ufficio, informa per iscritto il dirigente della struttura di tutti i rapporti diretti o indiretti di collaborazione con soggetti privati, in qualunque modo retribuiti, che egli abbia avuto nell’ultimo triennio precisando:</text:p>
      <text:p text:style-name="P16">a. se egli, o suoi parenti o affini entro il secondo grado, il coniuge o il convivente, abbiano ancora rapporti finanziari con il soggetto con cui ha avuto i predetti rapporti di collaborazione;</text:p>
      <text:p text:style-name="P16">b. se tali rapporti siano intercorsi o intercorrano con soggetti che abbiano interessi in attività o decisioni inerenti alla struttura, limitatamente alle pratiche a lui affidate.</text:p>
      <text:p text:style-name="P16"/>
      <text:p text:style-name="P16">2. Ogni eventuale successivo rapporto di collaborazione deve essere comunicato, sempre al Dirigente, entro 10 giorni. L’obbligo di comunicazione si intende assolto ove il dirigente abbia rilasciato il nulla osta all’autorizzazione dell’incarico.</text:p>
      <text:p text:style-name="P16"/>
      <text:p text:style-name="P27">Art. 7</text:p>
      <text:p text:style-name="P27">Obbligo di astensione</text:p>
      <text:p text:style-name="P32"><text:span text:style-name="T68">1. Il dipendente si astiene dal prendere decisioni o svolgere attività inerenti alle sue mansioni in situazioni di conflitto di interessi, anche potenziale, con interessi personali, del coniuge, di conviventi, di parenti e di affini entro il secondo grado. Il conflitto può riguardare interessi di </text:span><text:soft-page-break/><text:span text:style-name="T68">qualsiasi natura, anche non patrimoniali, come quelli derivanti dall’intento di voler assecondare pressioni politiche, sindacali o dei superiori gerarchici.</text:span></text:p>
      <text:p text:style-name="P16"/>
      <text:p text:style-name="P16">2. Il dipendente si astiene altresì dal partecipare all’adozione di decisioni o ad attività che possano coinvolgere interessi propri ovvero: di suoi parenti o affini entro il secondo grado; del coniuge o conviventi oppure di persone con le quali abbia rapporti di frequentazione abituale; di individui od organizzazioni con cui egli stesso o il coniuge abbia causa pendente o grave inimicizia o rapporti di credito o debito significativi; di individui od organizzazioni di cui egli sia tutore, curatore, procuratore o agente; di enti, associazioni anche non riconosciute, comitati, società o stabilimenti di cui egli sia amministratore o gerente o dirigente. Il conflitto può riguardare interessi di qualsiasi natura, anche non patrimoniali, come quelli derivanti dall’intento di voler assecondare pressioni politiche, sindacali o dei superiori gerarchici. Il dipendente si astiene in ogni altro caso in cui esistano gravi ragioni di convenienza.</text:p>
      <text:p text:style-name="P16"/>
      <text:p text:style-name="P19">3. Il dipendente dichiara per iscritto al dirigente della struttura di assegnazione imotivi dell’astensione.</text:p>
      <text:p text:style-name="P16"/>
      <text:p text:style-name="P16">4. Il dirigente entro cinque giorni:</text:p>
      <text:p text:style-name="P16">a) riconosce il conflitto di interesse e assegna la pratica ad altro dipendente;</text:p>
      <text:p text:style-name="P16">b) conferma l’assegnazione della pratica al dipendente indicandone le relative</text:p>
      <text:p text:style-name="P16">ragioni;</text:p>
      <text:p text:style-name="P16">c) chiede tempestivamente, se necessario, elementi integrativi fissando allo scopo breve termine. Pervenuti gli elementi integrativi si esprime nei successivi tre giorni.</text:p>
      <text:p text:style-name="P16"/>
      <text:p text:style-name="P16">5. In caso di astensione del dirigente si applica quanto previsto dall’art. 13, c. 11. Ove sia riconosciuto l’obbligo di astensione, la pratica è assegnata al sostituto del dirigente in conflitto di interessi.</text:p>
      <text:p text:style-name="P16"/>
      <text:p text:style-name="P32"><text:span text:style-name="T68">6. E’ predisposto un sistema di archiviazione </text:span><text:span text:style-name="T71">ad hoc </text:span><text:span text:style-name="T68">dei casi di astensione. A tale fine la struttura di primo livello competente in materia di organizzazione provvede alla raccolta e conservazione dei casi di astensione su documentata segnalazione dei dirigenti che provvedano ai sensi del comma 4, lett. a) del presente articolo.</text:span></text:p>
      <text:p text:style-name="P16"/>
      <text:p text:style-name="P27">Art. 8</text:p>
      <text:p text:style-name="P27">Prevenzione della corruzione</text:p>
      <text:p text:style-name="P16">1. Il dipendente rispetta le misure necessarie alla prevenzione degli illeciti nell’amministrazione. In particolare, si uniforma alle prescrizioni contenute nel piano triennale di prevenzione della corruzione.</text:p>
      <text:p text:style-name="P16">2. Il dipendente collabora attivamente per la prevenzione della corruzione. In particolare egli comunica ogni dato potenzialmente utile e procede alle debite segnalazioni con le modalità e nel rispetto delle indicazioni fornite dall’amministrazione. Il dipendente segnalante ha diritto di essere debitamente tutelato, secondo quanto disposto dalla legge oltreché dal piano triennale di prevenzione della corruzione.</text:p>
      <text:p text:style-name="P16"/>
      <text:p text:style-name="P27">Art. 9</text:p>
      <text:p text:style-name="P27">Trasparenza e tracciabilità</text:p>
      <text:p text:style-name="P16">1. Il dipendente assicura l’adempimento degli obblighi di trasparenza secondo le disposizioni normative vigenti e gli atti attuativi adottati dall’amministrazione e presta la massima collaborazione nell’elaborazione, reperimento e trasmissione dei dati sottoposti all’obbligo di pubblicazione sul sito istituzionale.</text:p>
      <text:p text:style-name="P16"><text:soft-page-break/>2. La tracciabilità dei processi decisionali adottati dai dipendenti deve essere, in tutti i casi, garantita attraverso un adeguato supporto documentale, che consenta in ogni momento la replicabilità.</text:p>
      <text:p text:style-name="P16"/>
      <text:p text:style-name="P27">Art. 10</text:p>
      <text:p text:style-name="P27">Comportamento nella vita sociale</text:p>
      <text:p text:style-name="P16">1. Il dipendente non sfrutta la posizione che ricopre nell’amministrazione per ottenere utilità che non gli spettino. Nei rapporti privati, comprese le relazioni extra lavorative con dipendenti pubblici nell'esercizio delle loro funzioni, non sfrutta né menziona né fa altrimenti intendere, di propria iniziativa, tale posizione, e non assume nessun altro comportamento che possa nuocere all'immagine dell’amministrazione.</text:p>
      <text:p text:style-name="P16"/>
      <text:p text:style-name="P27">Art. 11</text:p>
      <text:p text:style-name="P27">Comportamento in servizio</text:p>
      <text:p text:style-name="P16">1. Fermo restando il rispetto dei termini del procedimento amministrativo, il dipendente, salvo giustificato motivo, non ritarda né affida ad altri dipendenti il compimento di attività o l'adozione di decisioni di propria spettanza.</text:p>
      <text:p text:style-name="P16"/>
      <text:p text:style-name="P16">2. Nel rispetto delle previsioni contrattuali, il dipendente limita le assenze dal luogo di lavoro a quelle strettamente necessarie e utilizza i permessi di astensione dal lavoro, comunque denominati, nel rispetto delle condizioni e delle finalità previste dalla legge, dai regolamenti e dai contratti collettivi. Il responsabile dell’ufficio controlla che l’uso dei permessi di astensione avvenga effettivamente per le ragioni e nei limiti previsti dalla legge e dai contratti collettivi ed evidenzia eventuali deviazioni nonché vigila sulla corretta timbratura delle presenze da parte dei propri dipendenti. Egli segnala tempestivamente alla struttura competente in materia disciplinare le pratiche scorrette.</text:p>
      <text:p text:style-name="P16"/>
      <text:p text:style-name="P16">3. Salvo le deroghe previste dall’amministrazione, il dipendente non utilizza a fini privati i servizi telematici e telefonici nonché il materiale o le attrezzature di cui dispone per ragioni di ufficio. Il dipendente che dispone di mezzi di trasporto dell’amministrazione se ne serve esclusivamente per lo svolgimento dei suoi compiti d'ufficio e non vi trasporta abitualmente persone estranee all’amministrazione.</text:p>
      <text:p text:style-name="P16"/>
      <text:p text:style-name="P16">4. Il dipendente, in relazione all'acquisto di beni o servizi per ragioni di ufficio, non accetta per uso personale, né detiene o gode a titolo personale, utilità spettanti all'acquirente.</text:p>
      <text:p text:style-name="P16"/>
      <text:p text:style-name="P27">Art. 12</text:p>
      <text:p text:style-name="P27">Rapporti con il pubblico</text:p>
      <text:p text:style-name="P32"><text:span text:style-name="T68">1. Il dipendente in rapporto con il pubblico si fa riconoscere attraverso l’esposizione in modo visibile del badge od altro supporto identificativo messo a disposizione dall’amministrazione, salvo diverse disposizioni di servizio impartite anche per la sicurezza dei dipendenti . Opera con spirito di servizio, correttezza, cortesia e disponibilità e, nel rispondere alla corrispondenza, a chiamate telefoniche e ai messaggi di posta elettronica, opera nella maniera più cortese, completa e accurata possibile. Qualora non sia competente per posizione rivestita o per materia, indirizza l’interessato al funzionario o ufficio competente della medesima amministrazione. Il dipendente in diretto rapporto con il pubblico presta adeguata attenzione alle domande di ciascuno e fornisce le spiegazioni che gli siano richieste in ordine al comportamento proprio e di altri dipendenti della struttura dell’ufficio dei quali abbia la responsabilità o il coordinamento. Nella trattazione delle pratiche egli rispetta, salvo motivate diverse esigenze di servizio o diverso ordine di priorità stabilito dall’amministrazione, l'ordine cronologico e non rifiuta prestazioni a cui sia tenuto con la generica </text:span><text:soft-page-break/><text:span text:style-name="T68">motivazione della quantità di lavoro da svolgere o della mancanza di tempo a disposizione. Egli rispetta gli appuntamenti con i cittadini e risponde sollecitamente ai loro reclami.</text:span></text:p>
      <text:p text:style-name="P16"/>
      <text:p text:style-name="P16">2.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text:p>
      <text:p text:style-name="P16"/>
      <text:p text:style-name="P16">3. Salvo il diritto, nei limiti previsti dall’ordinamento, di esprimere valutazioni e diffondere informazioni a tutela dei diritti sindacali e dei cittadini, il dipendente si astiene da dichiarazioni pubbliche che vadano a detrimento dell'immagine dell’amministrazione. Il dipendente tiene informato il dirigente della struttura dei propri rapporti con gli organi di stampa per i quali sia autorizzato.</text:p>
      <text:p text:style-name="P16"/>
      <text:p text:style-name="P16">4. Il dipendente non prende impegni né fa promesse in ordine a decisioni o azioni proprie o altrui inerenti alla struttura, se ciò possa generare o confermare sfiducia nell’amministrazione o nella sua indipendenza ed imparzialità. Fornisce informazioni e notizie relative ad atti od operazioni amministrative, in corso o conclusi, nelle ipotesi previste dalle disposizioni di legge e regolamentari in materia di accesso e informa sempre gli interessati della possibilità di avvalersi anche dell’Ufficio per le relazioni con il pubblico . Rilascia copie ed estratti di atti o documenti secondo la sua competenza, con le modalità stabilite dalle norme in materia di accesso e dai regolamenti dell’amministrazione.</text:p>
      <text:p text:style-name="P16"/>
      <text:p text:style-name="P20">5. Nella redazione dei testi scritti e in tutte le altre comunicazioni il dipendente adotta un linguaggio preciso, chiaro e comprensibile.</text:p>
      <text:p text:style-name="P20"/>
      <text:p text:style-name="P33"><text:span text:style-name="T68">6. Il dipendente che svolge la sua attività lavorativa in una Amministrazione che fornisce servizi al pubblico si preoccupa del rispetto degli </text:span><text:span text:style-name="T71">standard </text:span><text:span text:style-name="T68">di qualità e di quantità fissati dall’amministrazione nelle apposite carte dei servizi. Egli si preoccupa di assicurare la continuità del servizio, di consentire agli utenti la scelta tra i diversi erogatori e di fornire loro informazioni sulle modalità di prestazione del servizio e sui livelli di qualità.</text:span></text:p>
      <text:p text:style-name="P20"/>
      <text:p text:style-name="P27">Art. 13</text:p>
      <text:p text:style-name="P27">Disposizioni particolari per i dirigenti</text:p>
      <text:p text:style-name="P16">1. Ferma restando l’applicazione delle restanti disposizioni del Codice, le norme del presente articolo si applicano ai dirigenti, ivi compresi i titolari di incarico ai sensi dell'articolo 28 della l.p. n. 7/1997 ai soggetti che svolgono funzioni equiparate ai dirigenti operanti negli uffici di diretta collaborazione delle autorità politiche nonché, in quanto compatibili con le relative funzioni e responsabilità, ai direttori oltreché ai funzionari responsabili di posizione organizzativa negli enti privi di dirigenza.</text:p>
      <text:p text:style-name="P16"/>
      <text:p text:style-name="P16">2. Il dirigente svolge con diligenza le funzioni ad esso spettanti in base all'atto di conferimento dell'incarico, persegue gli obiettivi assegnati e adotta un comportamento organizzativo adeguato per l'assolvimento dell'incarico.</text:p>
      <text:p text:style-name="P16"/>
      <text:p text:style-name="P32"><text:span text:style-name="T68">3. Il dirigente, prima di assumere le sue funzioni e ogniqualvolta gli sia richiesto, comunica all’amministrazione le partecipazioni azionarie e gli altri interessi finanziari che possano porlo in conflitto di interessi con la funzione pubblica che svolge e dichiara altresì se ha parenti e affini entro il secondo grado, coniuge o convivente che esercitano attività politiche, professionali o economiche che li pongano in contatti frequenti con l'ufficio che dovrà dirigere o che siano </text:span><text:soft-page-break/><text:span text:style-name="T68">coinvolti nelle decisioni o nelle attività inerenti all'ufficio medesimo. Il dirigente fornisce le informazioni previste dalla legge sulla propria situazione patrimoniale e le dichiarazioni annuali dei redditi soggetti all'imposta sui redditi delle persone fisiche.</text:span></text:p>
      <text:p text:style-name="P16"/>
      <text:p text:style-name="P32"><text:span text:style-name="T68">4. Il dirigente assume atteggiamenti leali e trasparenti e adotta un comportamento esemplare e imparziale nei rapporti con i colleghi, i collaboratori e i destinatar</text:span><text:span text:style-name="T69">i </text:span><text:span text:style-name="T68">dell'azione amministrativa. Il dirigente cura, altresì, che le risorse assegnate al suo ufficio siano utilizzate per finalità esclusivamente istituzionali e, in nessun caso, per esigenze personali.</text:span></text:p>
      <text:p text:style-name="P16"/>
      <text:p text:style-name="P16">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16"/>
      <text:p text:style-name="P16">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16"/>
      <text:p text:style-name="P21">7. Il dirigente svolge la valutazione del personale assegnato alla struttura cui è preposto con imparzialità e rispettando le indicazioni ed i tempi prescritti.</text:p>
      <text:p text:style-name="P21">8. Il dirigente che venga a conoscenza di un illecito intraprende tempestivamente le iniziative necessarie. In particolare attiva e conclude, se competente, il procedimento disciplinare, ovvero segnala tempestivamente l'illecito alla struttura competente in materia disciplinare, prestando ove richiesta la propria collaborazione. Provvede altresì a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velata la sua identità nel procedimento disciplinare, ai sensi dell'articolo 54-bis del decreto legislativo n. 165 del 2001 e nel rispetto delle disposizioni impartite dall’amministrazione.</text:p>
      <text:p text:style-name="P16"/>
      <text:p text:style-name="P16">9. Il dirigente osserva e vigila sul rispetto delle regole in materia di incompatibilità, cumulo di impieghi e incarichi di lavoro da parte dei propri dipendenti, anche al fine di evitare pratiche non consentite di “doppio lavoro” .</text:p>
      <text:p text:style-name="P16"/>
      <text:p text:style-name="P16">10. Il dirigente, nei limiti delle sue possibilità, evita l’indebita diffusione di notizie non rispondenti al vero quanto all'organizzazione, all'attività e ai dipendenti pubblici. Favorisce la diffusione della conoscenza di buone prassi e buoni esempi al fine di rafforzare il senso di fiducia nei confronti dell’amministrazione.</text:p>
      <text:p text:style-name="P16"/>
      <text:p text:style-name="P16">11. Ai fini dell’applicazione del presente Codice di comportamento il dirigente effettua le comunicazioni ivi previste al proprio dirigente generale. Il dirigente generale effettua le comunicazioni ivi previste al dirigente generale competente in materia di personale. Quest’ultimo effettua le comunicazioni ivi previste al direttore generale.</text:p>
      <text:p text:style-name="P16"/>
      <text:p text:style-name="P16">12. Le amministrazioni in cui non siano presenti le figure dirigenziali di cui al comma 11 provvedono a declinare agli stessi fini i destinatari delle comunicazioni in linea con la propria struttura organizzativa.</text:p>
      <text:p text:style-name="P16"/>
      <text:p text:style-name="P27"><text:soft-page-break/>Art. 14</text:p>
      <text:p text:style-name="P27">Contratti</text:p>
      <text:p text:style-name="P16">1. Nella conclusione di accordi e negozi e nella stipulazione di contratti per conto dell’amministrazione nonché nella fase di esecuzione degli stessi, il dipendente non ricorre a mediazione di terzi nè corrisponde o promette ad alcuno utilità a titolo di intermediazione o per facilitare o avere facilitato la conclusione o l'esecuzione del contratto. Il presente comma non si applica ai casi in cui l’amministrazione abbia deciso di ricorrere all’attività di intermediazione professionale.</text:p>
      <text:p text:style-name="P16"/>
      <text:p text:style-name="P16">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 1342 del Codice civile. Nel caso in cui l’amministrazione concluda contratti di appalto, fornitura, servizio, finanziamento o assicurazione, con imprese con le quali il dipendente abbia concluso contratti a titolo privato o dalle quali abbia ricevuto altre utilità nel biennio precedente, si astiene dal partecipare all'adozione delle decisioni e alle attività relative all'esecuzione del contratto, compilando l’apposito modulo con le modalità indicate nell’art. 7 .</text:p>
      <text:p text:style-name="P16"/>
      <text:p text:style-name="P16">3. Il dipendente che conclude accordi oppure stipula contratti a titolo privato, ad eccezione di quelli conclusi ai sensi dell’art. 1342 c.c., con persone fisiche o giuridiche private con le quali abbia concluso, nel biennio precedente, contratti di appalto, fornitura, servizio, finanziamento ed assicurazione, per conto dell’amministrazione, ne informa per iscritto il dirigente della struttura.</text:p>
      <text:p text:style-name="P16"/>
      <text:p text:style-name="P16">4.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16"/>
      <text:p text:style-name="P27">Art. 15</text:p>
      <text:p text:style-name="P27">Vigilanza, monitoraggio e attività formative</text:p>
      <text:p text:style-name="P22">1. I dirigenti responsabili di ciascuna struttura, le strutture di controllo interno e di disciplina vigilano sull’applicazione del presente Codice.</text:p>
      <text:p text:style-name="P22">2. Ai fini dell’attività di vigilanza e monitoraggio prevista dal presente articolo, l’amministrazione si avvale della struttura competente in materia disciplinare .</text:p>
      <text:p text:style-name="P22"/>
      <text:p text:style-name="P16">3. Le attività svolte ai sensi del presente articolo dalla struttura competente in materia disciplinare si conformano alle eventuali previsioni contenute nel piano di prevenzione della corruzione, adottato ai sensi dell’art. 1 commi da 6 a 9, della legge 6 novembre 2012, n. 190. La struttura competente in materia disciplinare, oltre alle funzioni disciplinari cura l’aggiornamento del Codice di comportamento, l’esame delle segnalazioni delle violazioni al Codice, la raccolta delle condotte illecite accertate e sanzionate assicurando le garanzie di cui all’ art. 54 bis d.lgs. 165/2001, con le modalità individuate dal vigente Piano di prevenzione della corruzione, in raccordo con il responsabile della prevenzione.</text:p>
      <text:p text:style-name="P16"/>
      <text:p text:style-name="P16">4. Il responsabile della prevenzione della corruzione cura la diffusione della conoscenza del Codice di comportamento nell’amministrazione, il monitoraggio annuale sulla sua attuazione, ai sensi dell’art. 54, comma 7 del d.lgs. 165/2001, la pubblicazione sul sito istituzionale e la comunicazione all’Autorità nazionale anticorruzione, di cui all’art. 1, comma 2, della l. n. 190/2012, dei risultati del monitoraggio. Ai fini dello svolgimento delle attività previste dal presente articolo, la struttura competente in materia disciplinare opera in raccordo con il responsabile della prevenzione.</text:p>
      <text:p text:style-name="P16"><text:soft-page-break/>5. Al personale sono rivolte attività formative in materia di trasparenza e integrità, che consentano ai dipendenti di conseguire una piena conoscenza dei contenuti del Codice di comportamento, nonché un aggiornamento annuale e sistemico sulle misure e sulle disposizioni applicabili in tali ambiti.</text:p>
      <text:p text:style-name="P16"/>
      <text:p text:style-name="P16">6. Dall’attuazione delle disposizioni del presente articolo non devono derivare nuovi o maggiori oneri a carico dell’amministrazione. L’amministrazione provvede agli adempimenti nell’ambito delle risorse umane, finanziarie e strumentali disponibili a legislazione vigente</text:p>
      <text:p text:style-name="P16"/>
      <text:p text:style-name="P27">Art. 16</text:p>
      <text:p text:style-name="P31">Obblighi connessi alla valutazione dei risultati</text:p>
      <text:p text:style-name="P16">1. Il dirigente ed il dipendente forniscono alla struttura interna di controllo tutte le informazioni necessarie ad una piena valutazione dei risultati conseguiti dalla struttura presso la quale prestano servizio. L'informazione è resa con particolare riguardo alle seguenti finalità: modalità di svolgimento dell'attività della struttura; qualità dei servizi prestati; parità di trattamento tra le diverse categorie di cittadini e utenti; agevole accesso agli uffici, specie per gli utenti disabili; semplificazione e celerità delle procedure; osservanza dei termini prescritti per la conclusione delle procedure; sollecita risposta a reclami, istanze e segnalazioni.</text:p>
      <text:p text:style-name="P16"/>
      <text:p text:style-name="P27">Art. 17</text:p>
      <text:p text:style-name="P27">Responsabilità conseguente alla violazione dei doveri del Codice</text:p>
      <text:p text:style-name="P16">1. La violazione degli obblighi previsti dal Codice integra comportamenti contrari ai doveri d’ufficio. Salvo i casi di responsabilità penale, civile, amministrativa o contabile del pubblico dipendente, le violazioni al presente Codice nonché dei doveri e degli obblighi del piano di prevenzione della corruzione è fonte di responsabilità disciplinare accertata all’esito del procedimento disciplinare, nel rispetto dei principi di gradualità e proporzionalità delle sanzioni.</text:p>
      <text:p text:style-name="P16"/>
      <text:p text:style-name="P16">2.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text:p>
      <text:p text:style-name="P16"/>
      <text:p text:style-name="P16">3. Le sanzioni applicabili sono quelle previste dalla legge, dai regolamenti e dai contratti collettivi, incluse quelle espulsive le quali, fermo restando quanto previsto dai commi 4 e 5, possono essere applicate esclusivamente nei casi, da valutare secondo i criteri previsti dal comma 2, di violazione delle disposizioni di cui al d.p.r. n. 62/2013 e di cui agli articoli:</text:p>
      <text:p text:style-name="P16">a) 4, comma 2, qualora concorrano la non modicità del valore del regalo o delle altre utilità e l'immediata correlazione di essi con il compimento di un atto o di un'attività tipici dell'ufficio;</text:p>
      <text:p text:style-name="P16">b) 5, comma 2;</text:p>
      <text:p text:style-name="P16">c) 14, comma 2, primo periodo;</text:p>
      <text:p text:style-name="P16">d) e inoltre, nei soli casi di recidiva, di violazione delle disposizioni di cui agli</text:p>
      <text:p text:style-name="P16">articoli:</text:p>
      <text:p text:style-name="P16">da) 4, comma 5;</text:p>
      <text:p text:style-name="P16">db) 7, comma 1, esclusi i conflitti meramente potenziali;</text:p>
      <text:p text:style-name="P16">dc) 13, comma 10, primo periodo.</text:p>
      <text:p text:style-name="P16"/>
      <text:p text:style-name="P16">4. I contratti collettivi possono prevedere ulteriori criteri di individuazione delle sanzioni applicabili in relazione alle tipologie di violazione del presente Codice.</text:p>
      <text:p text:style-name="P16"/>
      <text:p text:style-name="P16"><text:soft-page-break/>5. Resta ferma la comminazione del licenziamento per i casi già previsti dalla legge, dai regolamenti e dai contratti collettivi.</text:p>
      <text:p text:style-name="P16"/>
      <text:p text:style-name="P16">6. Restano fermi gli ulteriori obblighi e le conseguenti ipotesi di responsabilità disciplinare dei pubblici dipendenti previsti da norme di legge, di regolamento o dai contratti collettivi.</text:p>
      <text:p text:style-name="P16"/>
      <text:p text:style-name="P27">Art. 18</text:p>
      <text:p text:style-name="P27">Pubblicità ed entrata in vigore</text:p>
      <text:p text:style-name="P16">1. L’amministrazione dà ampia diffusione al presente Codice di comportamento tramite la pubblicazione sul proprio sito internet istituzionale nonché la comunicazione dell’avvenuta adozione tramite e-mail a tutti i propri dipendenti. Ne è data altresì comunicazion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svolti in favore</text:p>
      <text:p text:style-name="P16">dell’amministrazione.</text:p>
      <text:p text:style-name="P16"/>
      <text:p text:style-name="P16">2. L’amministrazione, contestualmente alla sottoscrizione del contratto di lavoro o, in mancanza, all’atto di conferimento dell’incarico, consegna e fa sottoscrivere ai nuovi assunti, con rapporti comunque denominati, copia del Codice di comportamento.</text:p>
      <text:p text:style-name="P16"/>
      <text:p text:style-name="P32"><text:span text:style-name="T68">3. Il presente Codice di comportamento entra in vigore dalla data di pubblicazione sul sito internet istituzionale con contestuale abrogazione del precedente Codice </text:span><text:span text:style-name="T70">di comportamento.</text:span></text:p>
      <text:p text:style-name="P52"/>
      <text:p text:style-name="P52"/>
      <text:p text:style-name="P52"/>
      <text:p text:style-name="P52"/>
      <text:p text:style-name="P52"/>
      <text:p text:style-name="P52"/>
      <text:p text:style-name="P52"/>
      <text:p text:style-name="P37"/>
      <text:p text:style-name="P39"/>
      <text:p text:style-name="P123"><text:span text:style-name="Font_20_Style35"><text:span text:style-name="T46">Applicazione dell'articolo 2 del "Codice di comportamento dei dipendenti pubblici della Provincia autonoma di Trento </text:span></text:span><text:span text:style-name="Font_20_Style33"><text:span text:style-name="T48">e </text:span></text:span><text:span text:style-name="Font_20_Style35"><text:span text:style-name="T46">dei suoi enti pubblici strumentali"</text:span></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4"><text:span text:style-name="Font_20_Style25"><text:span text:style-name="T48">CIRCOLARE N. 1/2016</text:span></text:span></text:p>
      <text:p text:style-name="P127"/>
      <text:p text:style-name="P127"/>
      <text:p text:style-name="P127"/>
      <text:p text:style-name="P127"/>
      <text:p text:style-name="P127"/>
      <text:p text:style-name="P127"/>
      <text:p text:style-name="P127"/>
      <text:p text:style-name="P126"><text:span text:style-name="Font_20_Style25"><text:span text:style-name="T48">APPLICAZIONE DELL'ARTICOLO 2 DEL </text:span></text:span><text:span text:style-name="Font_20_Style26"><text:span text:style-name="T46">"CODICE D</text:span></text:span><text:span text:style-name="Font_20_Style26"><text:span text:style-name="T47">I</text:span></text:span><text:span text:style-name="Font_20_Style26"><text:span text:style-name="T46"> COMPORTAMENTO DEI DIPENDENTI PUBBLICI DELLA PROVINCIA AUTONOMA DI TRENTO E DEI SUOI ENTI</text:span></text:span></text:p>
      <text:p text:style-name="P145"><text:span text:style-name="Font_20_Style26"><text:span text:style-name="T46">PUBBLICI STRUMENTALI"</text:span></text:span></text:p>
      <text:p text:style-name="P143"/>
      <text:p text:style-name="P143"/>
      <text:p text:style-name="P143"/>
      <text:p text:style-name="P143"/>
      <text:p text:style-name="P142"><text:span text:style-name="Font_20_Style27"><text:span text:style-name="T48">ai sensi dell'art. 17 comma 2 del Piano di Prevenzione della corruzione 2016-2018</text:span></text:span></text:p>
      <text:p text:style-name="P144"><text:span text:style-name="Font_20_Style27"><text:span text:style-name="T48">della Provincia Autonoma di Trento</text:span></text:span></text:p>
      <text:p text:style-name="P158"><text:span text:style-name="Font_20_Style27"><text:span text:style-name="T48">1. Premessa</text:span></text:span><text:span text:style-name="Font_20_Style27"><text:span text:style-name="T48"><text:note text:id="ftn1" text:note-class="footnote"><text:note-citation>1</text:note-citation><text:note-body><text:p text:style-name="Footnote"><text:span text:style-name="Font_20_Style30"><text:span text:style-name="T40"><text:s/>I testi del Piano di prevenzione della corruzione e del Codice di comportamento sono stati tratti dal sito della Provincia Autonoma di Trento ed il testo della circolare del Dipartimento funzione pubblica n. 1/2013, dal sito</text:span></text:span><text:span text:style-name="Font_20_Style30"><text:span text:style-name="T41"> </text:span></text:span><text:a xlink:type="simple" xlink:href="http://www.funzlonepubblica.gov.it/" text:style-name="Internet_20_link" text:visited-style-name="Visited_20_Internet_20_Link"><text:span text:style-name="T56">www.funzlonepubblica.gov.it</text:span></text:a><text:span text:style-name="Font_20_Style30"><text:span text:style-name="T41">.</text:span></text:span></text:p></text:note-body></text:note></text:span></text:span></text:p>
      <text:p text:style-name="P92"/>
      <text:p text:style-name="P69"><text:span text:style-name="Font_20_Style29"><text:span text:style-name="T49">L'art. 17 co. 2 del Piano di prevenzione della corruzione 2016-2018 della Provincia Autonoma di Trento e l'art. 2 del nuovo Codice di comportamento dei dipendenti della Provincia Autonoma di Trento e degli enti pubblici strumentali della Provincia, approvato con deliberazione della Giunta provinciale 29 gennaio 2016, n. 45, hanno esteso, conformemente a quanto previsto dal D.P.R. n. 62 del 16 aprile 2013 </text:span></text:span><text:span text:style-name="Font_20_Style31"><text:span text:style-name="T52">("Regolamento recante codice di comportamento dei dipendenti pubblici, a norma dell'articolo 54 del decreto legislativo 30 marzo 2001, n. 165") </text:span></text:span><text:span text:style-name="Font_20_Style29"><text:span text:style-name="T49">e dal Piano nazionale anticorruzione, gli obblighi di condotta stabiliti nel Codice di comportamento dei dipendenti pubblici, in quanto compatibili, ai seguenti soggetti:</text:span></text:span></text:p>
      <text:list xml:id="list887717027805185547" text:style-name="WWNum2">
        <text:list-item>
          <text:p text:style-name="P168"><text:span text:style-name="Font_20_Style31"><text:span text:style-name="T52">"tutti i collaboratori o consulenti, con qualsiasi tipologia di contratto o incarico e a qualsiasi titolo";</text:span></text:span></text:p>
        </text:list-item>
        <text:list-item>
          <text:p text:style-name="P169"><text:span text:style-name="Font_20_Style31"><text:span text:style-name="T52">"titolari di organi e di incarichi negli uffici di diretta collaborazione delle autorità politiche";</text:span></text:span></text:p>
        </text:list-item>
        <text:list-item>
          <text:p text:style-name="P169"><text:span text:style-name="Font_20_Style31"><text:span text:style-name="T52">"collaboratori a qualsiasi titolo di imprese fornitrici di beni o servizi e che realizzano opere in favore dell'amministrazione".</text:span></text:span></text:p>
        </text:list-item>
      </text:list>
      <text:p text:style-name="P92"/>
      <text:p text:style-name="P70"><text:span text:style-name="Font_20_Style29"><text:span text:style-name="T49">La norma citata, in conformità alla corrispondente disciplina nazionale, ha altresì stabilito che </text:span></text:span><text:span text:style-name="Font_20_Style31"><text:span text:style-name="T52">"nei contratti, negli atti di incarico e nei bandi" </text:span></text:span><text:span text:style-name="Font_20_Style29"><text:span text:style-name="T49">sia inserita la previsione espressa dell'applicazione del Codice di comportamento. Inoltre, la medesima disposizione ha previsto che </text:span></text:span><text:span text:style-name="Font_20_Style31"><text:span text:style-name="T52">"nei contratti, negli atti di incarico e nei bandi" </text:span></text:span><text:span text:style-name="Font_20_Style29"><text:span text:style-name="T49">sia introdotta una clausola di risoluzione o decadenza dal rapporto in caso di violazione degli obblighi derivanti dal Codice.</text:span></text:span></text:p>
      <text:p text:style-name="P92"><draw:frame draw:style-name="fr1" draw:name="Cornice1" text:anchor-type="paragraph" svg:x="0cm" svg:y="0cm" svg:width="16.976cm" svg:height="0.653cm" draw:z-index="0"><draw:text-box><text:p text:style-name="P128"><text:span text:style-name="Font_20_Style30"><text:span text:style-name="T42">II<text:tab/>titolo del d.p.r. n. 62 del 13 novembre 2014 è stato tratto da</text:span></text:span><text:span text:style-name="Font_20_Style30"><text:span text:style-name="T43"> </text:span></text:span><text:a xlink:type="simple" xlink:href="http://www.normattiva.lt/" text:style-name="Internet_20_link" text:visited-style-name="Visited_20_Internet_20_Link"><text:span text:style-name="T45">www.normattiva.lt</text:span></text:a><text:span text:style-name="Font_20_Style30"><text:span text:style-name="T42"> (banca dati pubblica e gratuita; i testi in essa presenti</text:span></text:span><text:line-break/><text:span text:style-name="Font_20_Style30"><text:span text:style-name="T42">non hanno carattere di ufficialità).</text:span></text:span></text:p></draw:text-box></draw:frame></text:p>
      <text:p text:style-name="P74"><text:span text:style-name="Font_20_Style29"><text:span text:style-name="T49">L'estensione espressa del Codice di comportamento a soggetti diversi dai dipendenti pubblici costituisce un'importante innovazione che deve essere puntualmente attuata da parte delle Pubbliche amministrazioni, al fine di garantire la diffusione di valori e comportamenti di buona condotta funzionali alla prevenzione della corruzione. L'estensione degli obblighi previsti dal codice di comportamento a qualsiasi soggetto che</text:span></text:span></text:p>
      <text:p text:style-name="P159"><text:span text:style-name="Font_20_Style29"><text:span text:style-name="T49">svolga funzioni finalizzate al perseguimento di interessi pubblici si pone come obiettivo la prevenzione della corruzione, da intendere, secondo quanto precisato dalla circolare del Dipartimento funzione pubblica n. 1/2013, </text:span></text:span><text:span text:style-name="Font_20_Style31"><text:span text:style-name="T52">"in senso lato, come comprensivo delle varie situazioni in cui, nel corso dell'attività amministrativa, si riscontri l'abuso da parte di un soggetto del potere a lui affidato al fine di ottenere vantaggi privati".</text:span></text:span></text:p>
      <text:p text:style-name="P92"/>
      <text:p text:style-name="P59"><text:span text:style-name="Font_20_Style29"><text:span text:style-name="T49">In conformità a quanto previsto dal comma 3 dell'art. 17 del Piano di prevenzione della corruzione, si forniscono di seguito le prime indicazioni operative per l'applicazione del comma 2 del medesimo articolo, elaborate in collaborazione con il Dipartimento Infrastrutture e Mobilità e condivise con l'Avvocatura della Provincia.</text:span></text:span></text:p>
      <text:p text:style-name="P92"/>
      <text:p text:style-name="P63"><text:span text:style-name="Font_20_Style29"><text:span text:style-name="T49">Preliminarmente, appare necessario chiarire l'ambito soggettivo e temporale di applicazione del citato art. 17.</text:span></text:span></text:p>
      <text:p text:style-name="P92"/>
      <text:p text:style-name="P71"><text:span text:style-name="Font_20_Style29"><text:span text:style-name="T49">Circa l'ambito di applicazione soggettivo delle disposizioni di cui al codice di comportamento, si rileva che sono assimilati ai dipendenti pubblici, i seguenti soggetti:</text:span></text:span></text:p>
      <text:list xml:id="list120918446175103" text:continue-numbering="true" text:style-name="WWNum2">
        <text:list-item>
          <text:p text:style-name="P170"><text:span text:style-name="Font_20_Style29"><text:span text:style-name="T49">i collaboratori o consulenti, con qualsiasi tipologia di contratto o incarico e a qualsiasi titolo, che svolgano personalmente la prestazione, nonché i loro eventuali collaboratori a qualsiasi titolo;</text:span></text:span></text:p>
        </text:list-item>
        <text:list-item>
          <text:p text:style-name="P171"><text:span text:style-name="Font_20_Style29"><text:span text:style-name="T49">i titolari di organi e di incarichi negli uffici di diretta collaborazione delle autorità politiche;</text:span></text:span></text:p>
        </text:list-item>
        <text:list-item>
          <text:p text:style-name="P172"><text:span text:style-name="Font_20_Style29"><text:span text:style-name="T49">le imprese fornitrici di beni o servizi e che realizzano opere in favore dell'amministrazione, nonché i loro collaboratori a qualsiasi titolo.</text:span></text:span></text:p>
        </text:list-item>
      </text:list>
      <text:p text:style-name="P137"/>
      <text:p text:style-name="P135"><text:span text:style-name="Font_20_Style29"><text:span text:style-name="T49">La soggezione all'applicazione del codice di comportamento permane per tutta la durata dell'incarico conferito o del contratto stipulato ma, limitatamente, alle attività e funzioni svolte in adempimento delle obbligazioni contrattualmente assunte. Pertanto, devono ritenersi escluse dall'ambito di applicazione delle norme del codice di comportamento le attività svolte dai soggetti privati contraenti e dai loro collaboratori estranee a quelle oggetto dell'incarico/contratto stipulato con l'Amministrazione.</text:span></text:span></text:p>
      <text:p text:style-name="P173"><text:span text:style-name="Font_20_Style27"><text:span text:style-name="T48">2. Estensione a collaboratori o consulenti, con qualsiasi tipologia di contratto o incarico e a qualsiasi titolo</text:span></text:span></text:p>
      <text:p text:style-name="P92"/>
      <text:p text:style-name="P75"><text:span text:style-name="Font_20_Style29"><text:span text:style-name="T49">I </text:span></text:span><text:span text:style-name="Font_20_Style29"><text:span text:style-name="T50">contratti</text:span></text:span><text:span text:style-name="Font_20_Style29"><text:span text:style-name="T51"> disciplinati dal Capo I </text:span></text:span><text:span text:style-name="Font_20_Style31"><text:span text:style-name="T53">bis </text:span></text:span><text:span text:style-name="Font_20_Style29"><text:span text:style-name="T51">della L.P. n. 23/1990, anche conclusi nelle forme dello scambio di corrispondenza, devono recare la seguente clausola:</text:span></text:span></text:p>
      <text:p text:style-name="P133"><text:span text:style-name="Font_20_Style29"><text:span text:style-name="T49">"1. // </text:span></text:span><text:span text:style-name="Font_20_Style31"><text:span text:style-name="T52">collaboratore/consulente rispetta, in quanto compatibili, gli obblighi di condotta stabiliti dal Codice di comportamento approvato con deliberazione della Giunta provinciale 18 luglio 2014, n. 1217.</text:span></text:span></text:p>
      <text:list xml:id="list120918522149372" text:continue-numbering="true" text:style-name="WWNum2">
        <text:list-item>
          <text:p text:style-name="P174"><text:span text:style-name="Font_20_Style31"><text:span text:style-name="T52">A tal fine il collaboratore/consulente dichiara che l'Amministrazione gli ha trasmesso, ai sensi dell'art. 18 del Codice di comportamento sopra richiamato, copia del Codice stesso e dichiara di averne preso una completa e piena conoscenza. Il collaboratore/consulente si impegna a trasmettere copia dello stesso ai propri eventuali collaboratori a qualsiasi titolo.</text:span></text:span></text:p>
        </text:list-item>
        <text:list-item>
          <text:p text:style-name="P175"><text:span text:style-name="Font_20_Style31"><text:span text:style-name="T52">Il collaboratore/consulente, con riferimento alle prestazioni oggetto del presente/contratto, si impegna, ai sensi dell'art. 2 del Codice di comportamento sopra richiamato, ad osservare e a far osservare ai propri eventuali collaboratori a qualsiasi titolo, per quanto compatibili con il ruolo e l'attività svolta, gli obblighi di condotta previsti dal Codice di comportamento stesso".</text:span></text:span></text:p>
        </text:list-item>
      </text:list>
      <text:p text:style-name="P92"/>
      <text:p text:style-name="P77"><text:span text:style-name="Font_20_Style29"><text:span text:style-name="T49">I medesimi contratti dovranno, altresì, prevedere una clausola espressa di decadenza dalla carica o di risoluzione del contratto, come di seguito indicato:</text:span></text:span></text:p>
      <text:p text:style-name="P131"><text:span text:style-name="Font_20_Style31"><text:span text:style-name="T52">-<text:tab/>"L'Amministrazione,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span></text:span></text:p>
      <text:p text:style-name="P45"><text:span text:style-name="Font_20_Style31"><text:span text:style-name="T52">-<text:tab/>l'Amministrazione, nel rispetto dei criteri indicati dalla Circolare del dirigente di</text:span></text:span></text:p>
      <text:p text:style-name="P40"><text:span text:style-name="Font_20_Style31"><text:span text:style-name="T52">APAC n<text:tab/>, emanata in forza di quanto disposto dall'art. 17, comma 3 del Piano di</text:span></text:span></text:p>
      <text:p text:style-name="P44"><text:span text:style-name="Font_20_Style31"><text:span text:style-name="T52">Prevenzione della corruzione, esaminate le eventuali osservazioni/giustificazioni formulate, ovvero in assenza delle medesime, dispone, se del caso, la decadenza dall'incarico e la risoluzione del contratto, fatto salvo il risarcimento di tutti i danni subiti".</text:span></text:span></text:p>
      <text:p text:style-name="P92"/>
      <text:p text:style-name="P72"><text:span text:style-name="Font_20_Style29"><text:span text:style-name="T49">Dovrà, inoltre, essere acquisita al fascicolo relativo al rapporto contrattuale la dichiarazione del collaboratore/consulente finalizzata all'accertamento dell'assenza di</text:span></text:span></text:p>
      <text:p text:style-name="P160"><text:span text:style-name="Font_20_Style29"><text:span text:style-name="T49">situazioni personali di conflitto di interessi di cui all'art. 13 comma 6 del Piano 2016-2018, secondo le indicazioni fornite dal referente anticorruzione della Provincia con circolare N. 279132 di data 26 maggio 2016, alla quale si rimanda.</text:span></text:span></text:p>
      <text:p text:style-name="P49"><text:span text:style-name="Font_20_Style29"><text:span text:style-name="T49">Resta inteso che nel caso in cui il Dirigente competente nel merito riconosca la sussistenza di conflitto di interessi, non procede al conferimento dell'incarico di collaborazione/consulenza.</text:span></text:span></text:p>
      <text:p text:style-name="P99"/>
      <text:p text:style-name="P62"><text:span text:style-name="Font_20_Style27"><text:span text:style-name="T48">3. Estensione ai titolari di organi e di incarichi negli uffici di diretta collaborazione delle autorità politiche</text:span></text:span></text:p>
      <text:p text:style-name="P92"/>
      <text:p text:style-name="P66"><text:span text:style-name="Font_20_Style29"><text:span text:style-name="T49">Nelle </text:span></text:span><text:span text:style-name="Font_20_Style29"><text:span text:style-name="T50">deliberazioni giuntali</text:span></text:span><text:span text:style-name="Font_20_Style29"><text:span text:style-name="T51"> e negli altri </text:span></text:span><text:span text:style-name="Font_20_Style29"><text:span text:style-name="T50">atti di conferimento</text:span></text:span><text:span text:style-name="Font_20_Style29"><text:span text:style-name="T51"> delle cariche istituite presso la Provincia e nei </text:span></text:span><text:span text:style-name="Font_20_Style29"><text:span text:style-name="T50">contratti per il conferimento degli incarichi</text:span></text:span><text:span text:style-name="Font_20_Style29"><text:span text:style-name="T51"> negli uffici di diretta collaborazione degli Assessori e del Presidente della Provincia, deve essere espressamente richiamata l'applicazione degli obblighi di condotta stabiliti dal Codice di comportamento approvato con deliberazione della Giunta provinciale n. 1217/2014, del seguente tenore:</text:span></text:span></text:p>
      <text:list xml:id="list120919182658732" text:continue-numbering="true" text:style-name="WWNum2">
        <text:list-item>
          <text:p text:style-name="P176"><text:span text:style-name="Font_20_Style31"><text:span text:style-name="T52">"L'incaricato rispetta, in quanto compatibili, gli obblighi di condotta stabiliti dal Codice di comportamento approvato con deliberazione della Giunta provinciale 18 luglio 2014, n. 1217.</text:span></text:span></text:p>
        </text:list-item>
        <text:list-item>
          <text:p text:style-name="P176"><text:span text:style-name="Font_20_Style31"><text:span text:style-name="T52">A tal fine l'incaricato dichiara che l'Amministrazione gli ha trasmesso, ai sensi dell'art. 18 del Codice di comportamento sopra richiamato, copia del Codice stesso e dichiara di averne preso una completa e piena conoscenza".</text:span></text:span></text:p>
        </text:list-item>
      </text:list>
      <text:p text:style-name="P92"/>
      <text:p text:style-name="P71"><text:span text:style-name="Font_20_Style29"><text:span text:style-name="T49">I medesimi atti dovranno, altresì, prevedere una clausola espressa di decadenza dalla carica o di risoluzione del contratto, come di seguito indicato:</text:span></text:span></text:p>
      <text:p text:style-name="P132"><text:span text:style-name="Font_20_Style31"><text:span text:style-name="T52">-<text:tab/>"L'Amministrazione,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span></text:span></text:p>
      <text:p text:style-name="P46"><text:span text:style-name="Font_20_Style31"><text:span text:style-name="T52">-<text:tab/>l'Amministrazione, nel rispetto dei criteri indicati dalla Circolare del Dirigente di</text:span></text:span></text:p>
      <text:p text:style-name="P43"><text:span text:style-name="Font_20_Style31"><text:span text:style-name="T52">APAC n<text:tab/> <text:s text:c="5"/>emanata in forza di quanto disposto dall'art. 17, comma 3 del Piano di</text:span></text:span></text:p>
      <text:p text:style-name="P44"><text:span text:style-name="Font_20_Style31"><text:span text:style-name="T52">Prevenzione <text:s/>della <text:s/>corruzione, <text:s text:c="2"/>esaminate <text:s/>le <text:s/>eventuali osservazioni/giustificazioni</text:span></text:span></text:p>
      <text:p text:style-name="P156"><text:span text:style-name="Font_20_Style31"><text:span text:style-name="T52">formulate, ovvero in assenza delle medesime, dispone, se del caso, la decadenza dall'incarico e la risoluzione del contratto, fatto salvo il risarcimento di tutti i danni subiti".</text:span></text:span></text:p>
      <text:p text:style-name="P99"/>
      <text:p text:style-name="P65"><text:span text:style-name="Font_20_Style27"><text:span text:style-name="T48">4. Estensione ai collaboratori a qualsiasi titolo di imprese fornitrici di beni o di servizi e che realizzano opere in favore dell'amministrazione</text:span></text:span></text:p>
      <text:p text:style-name="P100"/>
      <text:p text:style-name="P100"/>
      <text:p text:style-name="P67"><text:span text:style-name="Font_20_Style27"><text:span text:style-name="T48">4.1 Integrazione dei bandi di gara e delle lettere di invito</text:span></text:span></text:p>
      <text:p text:style-name="P93"/>
      <text:p text:style-name="P93"/>
      <text:p text:style-name="P79"><text:span text:style-name="Font_20_Style29"><text:span text:style-name="T49">I bandi di gara e le lettere di invito devono recare la seguente clausola:</text:span></text:span></text:p>
      <text:p text:style-name="P134"><text:span text:style-name="Font_20_Style31"><text:span text:style-name="T52">"Nell'esecuzione dell'appalto che si intende affidare, gli obblighi di condotta stabiliti dal Codice di comportamento, approvato con deliberazione della Giunta provinciale 18 luglio 2014, n. 1217, sono applicati, in quanto compatibili, al soggetto esecutore del contratto e ai suoi collaboratori a qualsiasi titolo".</text:span></text:span></text:p>
      <text:p text:style-name="P139"/>
      <text:p text:style-name="P138"><text:span text:style-name="Font_20_Style29"><text:span text:style-name="T49">Qualora la procedura di gara sia svolta per conto di Amministrazioni aggiudicatrici diverse dalla Provincia e dai suoi enti pubblici strumentali, i bandi di gara e le lettere di invito dovranno prevedere l'applicazione del Codice di comportamento vigente presso l'Amministrazione a favore della quale viene esperita la procedura di gara.</text:span></text:span></text:p>
      <text:p text:style-name="P100"/>
      <text:p text:style-name="P100"/>
      <text:p text:style-name="P68"><text:span text:style-name="Font_20_Style27"><text:span text:style-name="T48">4.2. Contenuti delle clausole da inserire nei contratti.</text:span></text:span></text:p>
      <text:p text:style-name="P92"/>
      <text:p text:style-name="P81"><text:span text:style-name="Font_20_Style29"><text:span text:style-name="T49">Nei contratti deve essere inserita apposita clausola con la quale il contraente si impegna ad osservare e a far osservare ai propri collaboratori, a qualsiasi titolo, gli obblighi di condotta previsti dal Codice di comportamento dei dipendenti pubblici, per quanto compatibili con il ruolo e l'attività svolta. I contratti dovranno, quindi, essere integrati con le seguenti clausole, fermo restando che le parole "professionista", "impresa aggiudicataria/affidataria" e "convenzione", "contratto" potranno essere sostituite con locuzioni pertinenti in ragione della tipologia contrattuale:</text:span></text:span></text:p>
      <text:p text:style-name="P129"><text:span text:style-name="Font_20_Style31"><text:span text:style-name="T52">"1. Il Professionista/l'lmpresa aggiudicataria/affid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text:span></text:span></text:p>
      <text:p text:style-name="P177"><text:span text:style-name="Font_20_Style31"><text:span text:style-name="T52">per quanto compatibili con il ruolo e l'attività svolta, gli obblighi di condotta previsti dal Codice di comportamento stesso.</text:span></text:span></text:p>
      <text:p text:style-name="P130"><text:span text:style-name="Font_20_Style31"><text:span text:style-name="T52">2. A tal fine, il Professionista/I'lmpresa aggiudicatarìa/affidataria dichiara che l'Amministrazione gli ha trasmesso, ai sensi dell'art. 18 del Codice di comportamento sopra richiamato, copia del Codice stesso e dichiara di averne preso completa e piena conoscenza. Il Professionista/I'lmpresa aggiudicatarìa/affidataria si impegna a trasmettere copia dello stesso ai propri collaboratori a qualsiasi titolo".</text:span></text:span></text:p>
      <text:p text:style-name="P92"/>
      <text:p text:style-name="P70"><text:span text:style-name="Font_20_Style29"><text:span text:style-name="T49">I medesimi contratti dovranno, altresì, prevedere una clausola espressa di risoluzione del contratto, come di seguito indicato:</text:span></text:span></text:p>
      <text:p text:style-name="P42"><text:span text:style-name="Font_20_Style31"><text:span text:style-name="T52">"- l'Amministrazione, accertata la compatibilità dell'obbligo violato con la tipologia del rapporto instaurato, contesta, per iscrìtto, le presunte violazioni degli obblighi previsti dal Codice di comportamento ed assegna un termine non superiore a dieci giorni per la presentazione di eventuali osservazioni e giustificazioni;</text:span></text:span></text:p>
      <text:p text:style-name="P47"><text:span text:style-name="Font_20_Style31"><text:span text:style-name="T52">-<text:tab/>l'Amministrazione, nel rispetto dei criteri indicati dalla Circolare del Dirìgente di APAC n.</text:span></text:span></text:p>
      <text:p text:style-name="P41"><text:span text:style-name="Font_20_Style31"><text:span text:style-name="T52"><text:tab/>, emanata in forza di quanto disposto dall'art. 17, comma <text:s/>3 del Piano di</text:span></text:span></text:p>
      <text:p text:style-name="P42"><text:span text:style-name="Font_20_Style31"><text:span text:style-name="T52">Prevenzione della corruzione, esaminate le eventuali osservazioni/giustificazioni formulate, ovvero in assenza delle medesime, dispone, se del caso, la risoluzione del contratto, fatto salvo il risarcimento di tutti i danni subiti".</text:span></text:span></text:p>
      <text:p text:style-name="P92"/>
      <text:p text:style-name="P71"><text:span text:style-name="Font_20_Style29"><text:span text:style-name="T49">Si rammenta, inoltre, che secondo quanto previsto dall'art. 13 comma 6 del Piano</text:span></text:span><text:span text:style-name="Font_20_Style29"><text:span text:style-name="T54"> 2016­2018</text:span></text:span><text:span text:style-name="Font_20_Style29"><text:span text:style-name="T49"> e sulla base delle indicazioni fornite dall'Avvocatura della Provincia con circolare n. 279132 di data 26 maggio 2016, alle quali si rinvia, il monitoraggio delle relazioni personali che possono comportare conflitto di interesse per il lavoratore, dipendente in esecuzione di un contratto stipulato tra la Provincia e il suo datore di lavoro, dovrà essere previsto e disciplinato nel contratto che l'amministrazione provinciale sottoscrive. Pertanto, in tale caso, nei contratti dovrà essere inserita la seguente ulteriore clausola:</text:span></text:span></text:p>
      <text:p text:style-name="P48"><text:span text:style-name="Font_20_Style31"><text:span text:style-name="T52">-<text:tab/>"Il Professionista/I'lmpresa aggiudicatarìa/affidataria si impegna a svolgere il morìitoraggio delle relazioni personali che possono comportare conflitto di interessi nei confronti del proprio personale, al fine di verificare il rispetto del dovere di astensione per conflitto di interessi'.</text:span></text:span></text:p>
      <text:p text:style-name="P94"/>
      <text:p text:style-name="P94"/>
      <text:p text:style-name="P88"><text:span text:style-name="Font_20_Style27"><text:span text:style-name="T48">5. Violazioni del codice di comportamento e relative conseguenze</text:span></text:span></text:p>
      <text:p text:style-name="P167"><text:span text:style-name="Font_20_Style29"><text:span text:style-name="T49">L'estensione dell'ambito soggettivo di applicazione del Codice di cui all'art. 2 nei confronti dei soggetti suindicati, seppure nei limiti di compatibilità, rende necessario individuare quali obblighi di comportamento rilevino ai fini dell'eventuale risoluzione del contratto o decadenza dal rapporto.</text:span></text:span></text:p>
      <text:p text:style-name="P82"><text:span text:style-name="Font_20_Style29"><text:span text:style-name="T49">A tal fine, è possibile suddividere le violazioni degli obblighi di cui al Codice in due macro aree a seconda delle diverse modalità di accertamento della violazione da parte dell'organo competente.</text:span></text:span></text:p>
      <text:p text:style-name="P119"><text:span text:style-name="Font_20_Style29"><text:span text:style-name="T49">In particolare, si ritiene che una prima area di condotte legittimi l'organo competente ad avvalersi della clausola di risoluzione del contratto o di decadenza dall'incarico sulla base del mero accertamento della violazione dell'obbligo di comportamento, nonché della valutazione di inerenza della condotta all'incarico conferito o al rapporto costituito, prescindendo da qualsiasi valutazione in ordine alla gravità della condotta in quanto si ritiene la stessa </text:span></text:span><text:span text:style-name="Font_20_Style31"><text:span text:style-name="T52">in re ipsa.</text:span></text:span></text:p>
      <text:p text:style-name="P136"><text:span text:style-name="Font_20_Style29"><text:span text:style-name="T49">Una seconda area, invece, consente all'organo competente di avvalersi della clausola di risoluzione del contratto o di decadenza dall'incarico solo se ricorra, oltre alla violazione dell'obbligo di comportamento ed alla valutazione di inerenza della condotta all'incarico conferito o al rapporto costituito, anche la gravità del comportamento tenuto dall'incaricato/consulente/contraente di volta in volta accertata dal Dirigente o dall'organo conferente l'incarico/contratto.</text:span></text:span></text:p>
      <text:p text:style-name="P95"/>
      <text:p text:style-name="P95"/>
      <text:p text:style-name="P89"><text:span text:style-name="Font_20_Style27"><text:span text:style-name="T48">5.1 Cause di risoluzione del contratto o di decadenza dèi rapporto a seguito dell'accertamento da parte del Dirigente o dell'organo conferente l'incarico/contratto:</text:span></text:span></text:p>
      <text:list xml:id="list8302776231022982279" text:style-name="WWNum1">
        <text:list-item>
          <text:p text:style-name="P178"><text:span text:style-name="Font_20_Style27"><text:span text:style-name="T48">della violazione dei sottoindicati obblighi del codice di comportamento;</text:span></text:span></text:p>
        </text:list-item>
        <text:list-item>
          <text:p text:style-name="P179"><text:span text:style-name="Font_20_Style27"><text:span text:style-name="T48">dell'inerenza con l'incarico conferito o con il rapporto costituito.</text:span></text:span></text:p>
        </text:list-item>
      </text:list>
      <text:p text:style-name="P94"/>
      <text:p text:style-name="P90"><text:span text:style-name="Font_20_Style27"><text:span text:style-name="T48">a) Art. 4, co. 2, del Codice di comportamento: "Regali e altre utilità"</text:span></text:span></text:p>
      <text:p text:style-name="P50"><text:span text:style-name="Font_20_Style29"><text:span text:style-name="T49">La violazione dell'articolo 4 co. 2 comporta la risoluzione del contratto o la decadenza dal rapporto quando concorrono la non modicità del valore</text:span></text:span><text:span text:style-name="Font_20_Style29"><text:span text:style-name="T44">2</text:span></text:span><text:span text:style-name="Font_20_Style29"><text:span text:style-name="T49"> del regalo o delle altre utilità e</text:span></text:span></text:p>
      <text:p text:style-name="P98"/>
      <text:p text:style-name="P98"/>
      <text:p text:style-name="P55"><text:soft-page-break/><text:span text:style-name="Font_20_Style32"><text:span text:style-name="T55">■'</text:span></text:span><text:span text:style-name="Font_20_Style32"><text:span text:style-name="T52"> Vedasi art. 4 comma 2 Codice di comportamento per la definizione di "modicità del valore"</text:span></text:span></text:p>
      <text:p text:style-name="P161"><text:span text:style-name="Font_20_Style29"><text:span text:style-name="T49">l'immediata correlazione di essi con il compimento di un atto o di una attività inerente l'incarico conferito o il rapporto costituito.</text:span></text:span></text:p>
      <text:p text:style-name="P49"><text:span text:style-name="Font_20_Style29"><text:span text:style-name="T49">La fattispecie ricorre sia nelle ipotesi di richiesta che di accettazione di regali/utilità da parte del collaboratore/consulente/contraente qualora vi sia l'immediata attinenza dei medesimi con il compimento di un atto o di un'attività inerente l'incarico conferito o il rapporto costituito.</text:span></text:span></text:p>
      <text:p text:style-name="P92"/>
      <text:p text:style-name="P66"><text:span text:style-name="Font_20_Style29"><text:span text:style-name="T49">Il divieto di cui all'art. 4 co. 2 assume rilievo nel caso in cui, nell'esecuzione del contratto stipulato con la Pubblica Amministrazione, il collaboratore/consulente, il rappresentante dell'impresa o il dipendente della stessa si relazioni con utenti o soggetti (sia interni che esterni alla pubblica amministrazione) diversi dal Dirigente o dall'organo conferente l'incarico/contratto.</text:span></text:span></text:p>
      <text:p text:style-name="P92"/>
      <text:p text:style-name="P59"><text:span text:style-name="Font_20_Style29"><text:span text:style-name="T49">A mero titolo esemplificativo, si ritiene che violi il divieto di cui all'art. 4 co. 2 il collaboratore dell'Amministrazione che svolga attività istruttoria per l'erogazione di contributi ed accetti regali o altre utilità, purché non di modico valore, da parte dei beneficiari dei medesimi contributi per il compimento di un atto o di un'attività inerente il rapporto costituito, oppure nei casi in cui il direttore lavori accetti regali o utilità non di modico valore da parte dell'appaltatore, per il compimento di un atto del suo ufficio.</text:span></text:span></text:p>
      <text:p text:style-name="P94"/>
      <text:p text:style-name="P73"><text:span text:style-name="Font_20_Style27"><text:span text:style-name="T48">b) Art. 4 co. 5 del Codice di comportamento: "Regali e altre utilità"</text:span></text:span></text:p>
      <text:p text:style-name="P50"><text:span text:style-name="Font_20_Style29"><text:span text:style-name="T49">La violazione dell'articolo 4 co. 5 comporta la risoluzione del contratto o la decadenza dal rapporto quando il collaboratore/consulente accetta incarichi di collaborazione da soggetti privati che abbiano, o abbiano avuto, nel biennio precedente alla proposta di assunzione dell'incarico, un interesse economico significativo in decisioni o attività relativi all'incarico conferito o al rapporto costituito con l'amministrazione, come, a titolo esemplificativo: "soggetti privati richiedenti un'autorizzazione o concessione, sovvenzioni, contributi, sussidi, ausili finanziari, vantaggi economici di qualunque genere diretti e/o indiretti, in particolare nell'ambito della pianificazione urbanistica, dell'affidamento di lavori, forniture e servizi" (art. 4 co 5).</text:span></text:span></text:p>
      <text:p text:style-name="P120"><text:span text:style-name="Font_20_Style29"><text:span text:style-name="T49">A mero titolo esemplificativo, si ritiene che ricorra tale fattispecie nel caso in cui il direttore dei lavori incaricato dall'amministrazione accetti, durante il periodo di svolgimento</text:span></text:span></text:p>
      <text:p text:style-name="P162"><text:span text:style-name="Font_20_Style29"><text:span text:style-name="T49">dell'incarico, incarichi di collaborazione dall'appaltatore o dai subappaltatori dei lavori per i quali svolge il ruolo di direttore dei lavori.</text:span></text:span></text:p>
      <text:p text:style-name="P83"><text:span text:style-name="Font_20_Style29"><text:span text:style-name="T49">Ed ancora, si ritiene che ricorra tale fattispecie nel caso in cui il collaboratore dell'amministrazione, il cui rapporto sia ancora in corso, accetti incarichi di collaborazione da un privato che abbia ricevuto, nel biennio precedente alla proposta di assunzione di incarico, un/una sussidio/sovvenzione per effetto dell'attività del collaboratore dell'amministrazione.</text:span></text:span></text:p>
      <text:list xml:id="list120917794571924" text:continue-list="list120919182658732" text:style-name="WWNum2">
        <text:list-item>
          <text:p text:style-name="P186"><text:span text:style-name="Font_20_Style27"><text:span text:style-name="T48">Art. 5, co. 2, del Codice di comportamento: "Partecipazione ad associazione e altre organizzazioni"</text:span></text:span></text:p>
        </text:list-item>
      </text:list>
      <text:p text:style-name="P84"><text:span text:style-name="Font_20_Style29"><text:span text:style-name="T49">Violazione da parte del collaboratore/consulente/contraente del divieto di costringere o indurre suoi collaboratori o dipendenti ad aderire ad associazioni od organizzazioni promettendo in cambio vantaggi o svantaggi di carriera o retributivi. A titolo esemplificativo, i titolari di incarichi negli uffici di diretta collaborazione politica non possono indurre i dipendenti della Provincia ad aderire ad associazioni o organizzazioni promettendo in cambio vantaggi o svantaggi di carriera o retributivi.</text:span></text:span></text:p>
      <text:list xml:id="list120918030796863" text:continue-numbering="true" text:style-name="WWNum2">
        <text:list-item>
          <text:p text:style-name="P187"><text:span text:style-name="Font_20_Style27"><text:span text:style-name="T48">Art. 7 co. 1 del codice di comportamento: "Obbligo di astensione"</text:span></text:span></text:p>
        </text:list-item>
      </text:list>
      <text:p text:style-name="P86"><text:span text:style-name="Font_20_Style29"><text:span text:style-name="T49">L'art. 7 co 1 impone a carico del dipendente un obbligo di astensione dal prendere decisioni o svolgere attività inerenti le proprie mansioni in situazioni di conflitto di interessi con interessi personali, del coniuge, dei conviventi, dei parenti ed affini entro il secondo grado. Il conflitto può riguardare interessi di qualsiasi natura, anche non patrimoniali. Ora, tale obbligo di astensione trova applicazione anche nei confronti dei consulenti/collaboratori/contraenti qualora gli stessi siano chiamati a prendere decisioni o svolgere attività inerenti l'incarico o il rapporto contrattuale pendente con l'Amministrazione e versino in situazioni di conflitto di interessi.</text:span></text:span></text:p>
      <text:p text:style-name="P92"/>
      <text:p text:style-name="P60"><text:span text:style-name="Font_20_Style29"><text:span text:style-name="T49">Presupposto per l'applicazione di tale disposizione è che il collaboratore/consulente, o il rappresentante dell'impresa o il dipendente della stessa, nell'esecuzione del contratto stipulato con l'Amministrazione, si relazioni con utenti o soggetti (sia interni che esterni alla pubblica amministrazione) diversi dal Dirigente o dall'organo conferente l'incarico/contratto.</text:span></text:span></text:p>
      <text:p text:style-name="P163"><text:span text:style-name="Font_20_Style29"><text:span text:style-name="T49">La fattispecie ricorre, a titolo esemplificativo, nel caso in cui sussista conflitto di interessi tra il collaboratore incaricato dello svolgimento di attività ispettiva/istruttoria per conto dell'amministrazione e il soggetto controllato/beneficiario, oppure nei casi in cui sussista conflitto di interessi tra il soggetto incaricato della direzione dei lavori e l'impresa esecutrice degli stessi.</text:span></text:span></text:p>
      <text:p text:style-name="P92"/>
      <text:p text:style-name="P64"><text:span text:style-name="Font_20_Style29"><text:span text:style-name="T49">Nel caso in cui nel corso di svolgimento dell'incarico di collaborazione/consulenza o del rapporto contrattuale sopravvenga una situazione di conflitto di interessi con gli utenti/beneficiari esterni al rapporto contrattuale non sussistente al momento del conferimento del contratto, il collaboratore/consulente/contraente è tenuto a comunicare al Dirigente o all'organo conferente l'incarico/contratto la situazione che determina il conflitto di interessi. Il Dirigente o l'organo conferente l'incarico/contratto, riconosciuto il conflitto di interessi, dispone la decadenza dalla carica o dall'incarico o del rapporto contrattuale. Analogamente procede nel caso in cui il collaboratore/consulente/contraente sia stato reticente rispetto a tale dovere informativo e sia stato accertata la sussistenza della situazione di conflitto di interesse.</text:span></text:span></text:p>
      <text:p text:style-name="P96"/>
      <text:p text:style-name="P57"><text:span text:style-name="Font_20_Style27"><text:span text:style-name="T48">e)<text:tab/>Art. 13, co. 10, primo periodo, del codice di comportamento: "Disposizioni</text:span></text:span><text:span text:style-name="T36"><text:line-break/></text:span><text:span text:style-name="Font_20_Style27"><text:span text:style-name="T48">particolari per i dirigenti"</text:span></text:span></text:p>
      <text:p text:style-name="P50"><text:span text:style-name="Font_20_Style29"><text:span text:style-name="T49">La violazione dell'articolo 13 co. 10 comporta la risoluzione del contratto o la decadenza dal rapporto quando il collaboratore/consulente/contraente diffonda in maniera indebita notizie non rispondenti al vero quanto all'organizzazione, all'attività e ai dipendenti pubblici.</text:span></text:span></text:p>
      <text:p text:style-name="P50"><text:span text:style-name="Font_20_Style29"><text:span text:style-name="T49">La fattispecie ricorre, ad esempio, nei casi in cui il collaboratore/consulente/contraente diffonde notizie non rispondenti al vero relative all'Amministrazione e ai suoi dipendenti che, per il ruolo assunto a seguito dell'incarico affidato o del contratto stipulato, possano essere considerate veritiere e arrecare dunque pregiudizio all'immagine dell'Amministrazione.</text:span></text:span></text:p>
      <text:p text:style-name="P97"/>
      <text:p text:style-name="P58"><text:span text:style-name="Font_20_Style27"><text:span text:style-name="T48">f)<text:tab/>Art. 14, co. 2, primo periodo, del Codice di comportamento: "Contratti"</text:span></text:span></text:p>
      <text:p text:style-name="P85"><text:span text:style-name="Font_20_Style29"><text:span text:style-name="T49">La violazione dell'articolo 14 co. 2 comporta la risoluzione del contratto o la decadenza dal rapporto quando il collaboratore/consulente conclude per conto dell'Amministrazione contratti di appalto, forniture, servizi, finanziamento o assicurazione con imprese con le</text:span></text:span></text:p>
      <text:p text:style-name="P164"><text:span text:style-name="Font_20_Style29"><text:span text:style-name="T49">quali il medesimo abbia stipulato contratti a titolo privato o abbia ottenuto altre utilità nel biennio precedente alla stipulazione del contratto per conto dell'Amministrazione, ad eccezione di quelli stipulati ai sensi dell'art. 1342 ce.</text:span></text:span></text:p>
      <text:p text:style-name="P92"/>
      <text:p text:style-name="P78"><text:span text:style-name="Font_20_Style29"><text:span text:style-name="T49">La violazione ricorre, a titolo esemplificativo, nel caso in cui il titolare di incarichi negli uffici di diretta collaborazione delle autorità politiche acquisti un servizio di catering presso un'impresa, alla quale il medesimo abbia affidato, nel biennio precedente, un analogo servizio a titolo personale.</text:span></text:span></text:p>
      <text:p text:style-name="P95"/>
      <text:p text:style-name="P95"/>
      <text:p text:style-name="P95"/>
      <text:p text:style-name="P56"><text:span text:style-name="Font_20_Style27"><text:span text:style-name="T48">5.2 Cause di risoluzione del contratto o di decadenza del rapporto a seguito dell'accertamento da parte del Dirigente o dell'organo conferente l'incarico/contratto:</text:span></text:span></text:p>
      <text:list xml:id="list120919365539907" text:continue-list="list8302776231022982279" text:style-name="WWNum1">
        <text:list-item>
          <text:p text:style-name="P180"><text:span text:style-name="Font_20_Style27"><text:span text:style-name="T48">della violazione dei sottoindicati obblighi del codice di comportamento;</text:span></text:span></text:p>
        </text:list-item>
        <text:list-item>
          <text:p text:style-name="P181"><text:span text:style-name="Font_20_Style27"><text:span text:style-name="T48">dell'inerenza con l'incarico conferito o con il rapporto costituito;</text:span></text:span></text:p>
        </text:list-item>
        <text:list-item>
          <text:p text:style-name="P181"><text:span text:style-name="Font_20_Style27"><text:span text:style-name="T48">della gravità del comportamento tenuto dall'incaricato/consulente/contraente</text:span></text:span></text:p>
        </text:list-item>
      </text:list>
      <text:p text:style-name="P92"/>
      <text:p text:style-name="P70"><text:span text:style-name="Font_20_Style29"><text:span text:style-name="T49">Fermo quanto previsto al punto 5.1. in ordine ai casi di violazione degli obblighi sopra indicati, che pregiudicando il rapporto fiduciario fra la Pubblica Amministrazione ed il collaboratore/consulente/contraente determinano l'automatica operatività della clausola di risoluzione del contratto o di decadenza dall'incarico, si rende ora necessario esaminare gli altri obblighi previsti dal codice di comportamento che, in caso di violazione, potrebbero determinare il venire meno del rapporto contrattuale, tenuto conto però non solo dell'inerenza della condotta all'incarico conferito, ma anche della gravità della medesima. Fatto salvo l'obbligo da parte del collaboratore/consulente o contraente di rispettare, per quanto compatibili, tutti gli obblighi di condotta prescritti dal Codice di comportamento, a titolo indicativo, si illustrano, per maggior chiarezza, alcune prescrizioni e divieti del codice di comportamento che possono assumere particolare rilevanza nell'ambito del rapporto di collaborazione, consulenza o contrattuale.</text:span></text:span></text:p>
      <text:p text:style-name="P95"/>
      <text:p text:style-name="P76"><text:span text:style-name="Font_20_Style27"><text:span text:style-name="T48">a) Art. 5, co. 1 del codice di comportamento: "Partecipazione ad associazioni e altre organizzazioni"</text:span></text:span></text:p>
      <text:p text:style-name="P165"><text:span text:style-name="Font_20_Style29"><text:span text:style-name="T49">L'articolo 5 del Codice di comportamento disciplina il dovere di comunicazione dell'adesione ad associazioni e organizzazioni i cui interessi possono interferire con l'ambito di attività della struttura.</text:span></text:span></text:p>
      <text:p text:style-name="P49"><text:span text:style-name="Font_20_Style29"><text:span text:style-name="T49">La decadenza dal rapporto o la risoluzione del contratto sono disposte nel caso in cui il collaboratore/consulente/contraente nel corso di svolgimento della collaborazione/consulenza o del contratto abbia dichiarato la propria adesione ad associazioni od organizzazioni i cui interessi possono interferire con l'attività oggetto dell'incarico ed il Dirigente, o l'organo conferente l'incarico/contratto, abbia accertato la grave incompatibilità tra la predetta partecipazione e l'espletamento dell'incarico o del contratto.</text:span></text:span></text:p>
      <text:p text:style-name="P49"><text:span text:style-name="Font_20_Style29"><text:span text:style-name="T49">Analogamente si procederà nel caso in cui il collaboratore/consulente/contraente sia stato reticente rispetto a tale dovere informativo ed il Dirigente, o l'organo conferente l'incarico/contratto, abbia accertato la grave incompatibilità tra la partecipazione ad associazioni od organizzazioni e l'espletamento dell'incarico o del contratto. La prescrizione potrebbe trovare applicazione qualora la collaborazione, la consulenza o il servizio affidati siano riconducibili a prestazioni di tipo intellettuale che contribuiscono allo svolgimento del processo decisionale imputabile alla Provincia.</text:span></text:span></text:p>
      <text:p text:style-name="P49"><text:span text:style-name="Font_20_Style29"><text:span text:style-name="T49">La violazione ricorre, ad esempio, nel caso in cui l'incaricato di un servizio avente ad oggetto la pianificazione territoriale comunichi la propria partecipazione ad un'associazione/organizzazione dichiaratamente contraria alla realizzazione di opere infrastrutturali ed il Dirigente, o l'organo conferente l'incarico/contratto, accerti la grave incompatibilità rispetto all'espletamento dell'incarico o del contratto.</text:span></text:span></text:p>
      <text:list xml:id="list120918801747853" text:continue-list="list120918030796863" text:style-name="WWNum2">
        <text:list-item>
          <text:p text:style-name="P182"><text:span text:style-name="Font_20_Style27"><text:span text:style-name="T48">Art. 8 del codice di comportamento: "Prevenzione della corruzione"</text:span></text:span></text:p>
        </text:list-item>
      </text:list>
      <text:p text:style-name="P50"><text:span text:style-name="Font_20_Style29"><text:span text:style-name="T49">L'art. 8 del codice di comportamento impone l'obbligo di rispettare le disposizioni contenute nel Piano triennale di prevenzione della corruzione e di collaborare al fine della prevenzione della stessa.</text:span></text:span></text:p>
      <text:p text:style-name="P118"><text:span text:style-name="Font_20_Style29"><text:span text:style-name="T49">Il collaboratore/consulente/contraente è chiamato a rispettare le misure di prevenzione della corruzione adottate dall'amministrazione provinciale.</text:span></text:span></text:p>
      <text:list xml:id="list120917615798902" text:continue-numbering="true" text:style-name="WWNum2">
        <text:list-item>
          <text:p text:style-name="P184"><text:span text:style-name="Font_20_Style27"><text:span text:style-name="T48">Art. 10 del codice di comportamento: "Comportamento nella vita sociale"</text:span></text:span></text:p>
        </text:list-item>
      </text:list>
      <text:p text:style-name="P188"><text:span text:style-name="Font_20_Style29"><text:span text:style-name="T49">L'art. 10 del codice di comportamento prescrive il divieto di approfittare della posizione ricoperta per ottenere utilità non spettanti. Inoltre, prescrive di non assumere alcun comportamento che possa nuocere all'immagine dell'amministrazione stessa. La disposizione può trovare applicazione, in generale, in tutti i rapporti contrattuali.</text:span></text:span></text:p>
      <text:list xml:id="list120918333404961" text:continue-numbering="true" text:style-name="WWNum2">
        <text:list-item>
          <text:p text:style-name="P185"><text:span text:style-name="Font_20_Style27"><text:span text:style-name="T48">Art. 12 del codice di comportamento: "Rapporti con il pubblico"</text:span></text:span></text:p>
        </text:list-item>
      </text:list>
      <text:p text:style-name="P49"><text:span text:style-name="Font_20_Style29"><text:span text:style-name="T49">L'art. 12 declina le regole di svolgimento del rapporto con il pubblico in virtù del rapporto contrattuale tra il datore di lavoro e l'amministrazione provinciale.</text:span></text:span></text:p>
      <text:p text:style-name="P49"><text:span text:style-name="Font_20_Style29"><text:span text:style-name="T49">Il collaboratore/consulente/contraente o il dipendente degli stessi è tenuto ad osservare i doveri comportamentali previsti dall'art. 12, quali il segreto d'ufficio su fatti e circostanze di cui sia venuto a conoscenza nell'espletamento dei propri compiti e della normativa in materia di tutela e trattamento dei dati personali.</text:span></text:span></text:p>
      <text:list xml:id="list120918793391207" text:continue-numbering="true" text:style-name="WWNum2">
        <text:list-item>
          <text:p text:style-name="P183"><text:span text:style-name="Font_20_Style27"><text:span text:style-name="T48">Art. 14 co. 3 del codice di comportamento: "Contratti"</text:span></text:span></text:p>
        </text:list-item>
      </text:list>
      <text:p text:style-name="P49"><text:span text:style-name="Font_20_Style29"><text:span text:style-name="T49">L'articolo 14, co. 3, impone l'obbligo in capo al collaboratore/consulente che concluda accordi o stipuli contratti a titolo privato, ad eccezione di quelli stipulati ai sensi dell'art. 1342 ce, con persone fisiche o giuridiche private con le quali abbia concluso contratti di appalto, fornitura, servizio, finanziamento ed assicurazione per conto dell'Amministrazione di informare per iscritto il Dirigente o l'organo conferente l'incarico/contratto.</text:span></text:span></text:p>
      <text:p text:style-name="P49"><text:span text:style-name="Font_20_Style29"><text:span text:style-name="T49">A titolo esemplificativo, il titolare di incarichi negli uffici di diretta collaborazione delle autorità politiche che abbia concluso nel bienno precedente un contratto di fornitura per conto dell'Amministrazione e affidi alla medesima Impresa un contratto a titolo personale, è tenuto a darne comunicazione al Dirigente o all'organo conferente l'incarico/contratto. Il Dirigente o l'organo conferente l'incarico/contratto, dispone la decadenza dalla carica o dall'incarico o del rapporto contrattuale nel caso in cui il collaboratore/consulente/contraente sia stato reticente rispetto a tale dovere informativo e sia stata accertata la sussistenza di elementi di illiceità nella condotta.</text:span></text:span></text:p>
      <text:p text:style-name="P157"><text:span text:style-name="Font_20_Style27"><text:span text:style-name="T48">5.3. Violazioni di disposizioni del codice di comportamento che integrano fatto illecito</text:span></text:span></text:p>
      <text:p text:style-name="P92"/>
      <text:p text:style-name="P87"><text:span text:style-name="Font_20_Style29"><text:span text:style-name="T49">Nel caso in cui la violazione degli obblighi previsti dal codice di comportamento integri fatti illeciti di rilevanza penale, l'Amministrazione procede ad accertare la violazione in contraddittorio con il collaboratore/consulente/contraente, secondo le modalità di cui al paragrafo 6 e provvede alla segnalazione alle competenti Autorità. La procedura di contestazione della violazione si conclude con la risoluzione del contratto/decadenza dall'incarico, oppure con l'archiviazione espressa del procedimento anche in pendenza di procedimento penale, secondo i criteri individuati nel paragrafo 5.1. e 5.2.</text:span></text:span></text:p>
      <text:p text:style-name="P94"/>
      <text:p text:style-name="P94"/>
      <text:p text:style-name="P91"><text:span text:style-name="Font_20_Style27"><text:span text:style-name="T48">6. Procedura di contestazione della violazione degli obblighi di condotta</text:span></text:span></text:p>
      <text:p text:style-name="P92"/>
      <text:p text:style-name="P92"/>
      <text:p text:style-name="P80"><text:span text:style-name="Font_20_Style29"><text:span text:style-name="T49">Premesso che il rispetto degli obblighi di condotta del codice di comportamento deve avvenire nei limiti di compatibilità con il tipo di ruolo e di prestazione svolta dal collaboratore/consulente/contraente, da valutarsi caso per caso, nell'ipotesi di inosservanza degli obblighi di condotta da parte dei soggetti indicati nelle premesse della presente circolare, il Dirigente o l'organo conferente l'incarico/contratto procederà a contestare per iscritto il fatto a tali soggetti e ad assegnare un termine non superiore a dieci giorni per presentare eventuali osservazioni e giustificazioni.</text:span></text:span></text:p>
      <text:p text:style-name="P61"><text:span text:style-name="Font_20_Style29"><text:span text:style-name="T49">Per una maggiore tutela dell'interesse pubblico e nell'ambito della indispensabile collaborazione tra le Strutture dell'Amministrazione, il Dirigente o l'organo conferente l'incarico/contratto acquisisce, all'esito della procedura di contestazione della violazione degli obblighi di condotta, il parere dell'Avvocatura della Provincia in ordine alle azioni da intraprendere in relazione alle violazioni al codice di comportamento al fine di procedere o meno alla risoluzione del contratto o alla dichiarazione di decadenza dall'incarico. In caso di mancata presentazione o di mancato accoglimento delle osservazioni o giustificazioni, acquisito il parere dell'Avvocatura della Provincia, il Dirigente o l'organo conferente l'incarico/contratto, valutati i presupposti del paragrafo 5, dispone o meno, la decadenza dalla carica/dall'incarico o la risoluzione del contratto.</text:span></text:span></text:p>
      <text:p text:style-name="P166"><text:span text:style-name="Font_20_Style29"><text:span text:style-name="T49">Nelle ipotesi in cui l'Amministrazione provveda a disporre la decadenza dall'incarico o la risoluzione del contratto, la medesima procederà nelle sedi competenti per conseguire il risarcimento dei danni, laddove ne ricorrano i presupposti.</text:span></text:span></text:p>
      <text:p text:style-name="P141"/>
      <text:p text:style-name="P140"><text:span text:style-name="Font_20_Style29"><text:span text:style-name="T49">Per quanto riguarda i provvedimenti da adottare a seguito della decadenza dall'incarico o della risoluzione del contratto l'Amministrazione procede conformemente a quanto previsto dalla normativa vigente in materia di risoluzione dei contratti pubblici di lavori, servizi e forniture, nei limiti in cui tale disciplina possa ritenersi compatibile rispetto alla specifica fattispecie.</text:span></text:span></text:p>
      <text:p text:style-name="P54"><text:span text:style-name="Font_20_Style29"><text:span text:style-name="T49">Da ultimo, si ricorda che la risoluzione del contratto per violazione dei obblighi imposti dal codice di comportamento può costituire causa di esclusione dalle procedure di affidamento delle concessioni e degli appalti di lavori, di forniture e di servizi, dalla stipulazione dei relativi contratti e di contratti di subappalto, ai sensi dell'articolo 80 comma 5, lett. c) del d.Lgs. 50/2016, che prevede l'esclusione del concorrente, fatta salva la prova di affidabilità di cui al successivo comma 7, qualora </text:span></text:span><text:span text:style-name="Font_20_Style31"><text:span text:style-name="T52">"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Style17" style:family="paragraph" style:parent-style-name="Standard" style:default-outline-level="">
      <style:paragraph-properties fo:line-height="0.732cm" fo:text-align="justify" style:justify-single-word="false"/>
    </style:style>
    <style:style style:name="Style1" style:family="paragraph" style:parent-style-name="Standard" style:default-outline-level="">
      <style:paragraph-properties fo:text-align="start" style:justify-single-word="false"/>
    </style:style>
    <style:style style:name="Style9" style:family="paragraph" style:parent-style-name="Standard" style:default-outline-level="">
      <style:paragraph-properties fo:text-align="start" style:justify-single-word="false"/>
    </style:style>
    <style:style style:name="Style3" style:family="paragraph" style:parent-style-name="Standard" style:default-outline-level="">
      <style:paragraph-properties fo:text-align="start" style:justify-single-word="false"/>
    </style:style>
    <style:style style:name="Style4" style:family="paragraph" style:parent-style-name="Standard" style:default-outline-level="">
      <style:paragraph-properties fo:text-align="start" style:justify-single-word="false"/>
    </style:style>
    <style:style style:name="Style5" style:family="paragraph" style:parent-style-name="Standard" style:default-outline-level="">
      <style:paragraph-properties fo:line-height="1.104cm" fo:text-align="center" style:justify-single-word="false"/>
    </style:style>
    <style:style style:name="Style6" style:family="paragraph" style:parent-style-name="Standard" style:default-outline-level="">
      <style:paragraph-properties fo:text-align="start" style:justify-single-word="false"/>
    </style:style>
    <style:style style:name="Style8" style:family="paragraph" style:parent-style-name="Standard" style:default-outline-level="">
      <style:paragraph-properties fo:text-align="justify" style:justify-single-word="false"/>
    </style:style>
    <style:style style:name="Style12" style:family="paragraph" style:parent-style-name="Standard" style:default-outline-level="">
      <style:paragraph-properties fo:text-align="start" style:justify-single-word="false"/>
    </style:style>
    <style:style style:name="Style13" style:family="paragraph" style:parent-style-name="Standard" style:default-outline-level="">
      <style:paragraph-properties fo:line-height="0.991cm"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19" style:family="paragraph" style:parent-style-name="Standard" style:default-outline-level="">
      <style:paragraph-properties fo:line-height="0.737cm" fo:text-align="justify" style:justify-single-word="false"/>
    </style:style>
    <style:style style:name="Style20" style:family="paragraph" style:parent-style-name="Standard" style:default-outline-level="">
      <style:paragraph-properties fo:line-height="0.737cm" fo:text-align="justify" style:justify-single-word="false"/>
    </style:style>
    <style:style style:name="Style18" style:family="paragraph" style:parent-style-name="Standard" style:default-outline-level="">
      <style:paragraph-properties fo:margin-left="0cm" fo:margin-right="0cm" fo:line-height="0.744cm" fo:text-align="start" style:justify-single-word="false" fo:text-indent="1.245cm" style:auto-text-indent="false"/>
    </style:style>
    <style:style style:name="Style14" style:family="paragraph" style:parent-style-name="Standard" style:default-outline-level="">
      <style:paragraph-properties fo:line-height="0.838cm" fo:text-align="justify" style:justify-single-word="false"/>
    </style:style>
    <style:style style:name="Style10" style:family="paragraph" style:parent-style-name="Standard" style:default-outline-level="">
      <style:paragraph-properties fo:margin-left="0cm" fo:margin-right="0cm" fo:line-height="0.728cm" fo:text-align="justify" style:justify-single-word="false" fo:text-indent="1.236cm" style:auto-text-indent="false"/>
    </style:style>
    <style:style style:name="Style22" style:family="paragraph" style:parent-style-name="Standard" style:default-outline-level="">
      <style:paragraph-properties fo:margin-left="0cm" fo:margin-right="0cm" fo:line-height="0.734cm" fo:text-align="justify" style:justify-single-word="false" fo:text-indent="1.261cm" style:auto-text-indent="false"/>
    </style:style>
    <style:style style:name="Style7" style:family="paragraph" style:parent-style-name="Standard" style:default-outline-level="">
      <style:paragraph-properties fo:margin-left="0cm" fo:margin-right="0cm" fo:line-height="0.728cm" fo:text-align="justify" style:justify-single-word="false" fo:text-indent="0.66cm" style:auto-text-indent="false"/>
    </style:style>
    <style:style style:name="Style15" style:family="paragraph" style:parent-style-name="Standard" style:default-outline-level="">
      <style:paragraph-properties fo:text-align="justify" style:justify-single-word="false"/>
    </style:style>
    <style:style style:name="Style16" style:family="paragraph" style:parent-style-name="Standard" style:default-outline-level="">
      <style:paragraph-properties fo:text-align="start" style:justify-single-word="false"/>
    </style:style>
    <style:style style:name="Style2" style:family="paragraph" style:parent-style-name="Standard" style:default-outline-level="">
      <style:paragraph-properties fo:line-height="0.72cm" fo:text-align="justify" style:justify-single-word="false"/>
    </style:style>
    <style:style style:name="Style11" style:family="paragraph" style:parent-style-name="Standard" style:default-outline-level="">
      <style:paragraph-properties fo:text-align="start" style:justify-single-word="false"/>
    </style:style>
    <style:style style:name="Style21" style:family="paragraph" style:parent-style-name="Standard" style:default-outline-level="">
      <style:paragraph-properties fo:line-height="0.339cm" fo:text-align="justify" style:justify-single-word="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29" style:display-name="Font Style29" style:family="text" style:parent-style-name="Default_20_Paragraph_20_Font">
      <style:text-properties fo:color="#000000" style:font-name="Arial1" fo:font-family="Arial" style:font-family-generic="roman" style:font-pitch="variable" fo:font-size="12pt" style:font-size-asian="12pt"/>
    </style:style>
    <style:style style:name="Font_20_Style31" style:display-name="Font Style31" style:family="text" style:parent-style-name="Default_20_Paragraph_20_Font">
      <style:text-properties fo:color="#000000" style:font-name="Arial1" fo:font-family="Arial" style:font-family-generic="roman" style:font-pitch="variable" fo:font-size="12pt" fo:font-style="italic" style:font-size-asian="12pt" style:font-style-asian="italic"/>
    </style:style>
    <style:style style:name="Font_20_Style34" style:display-name="Font Style34" style:family="text" style:parent-style-name="Default_20_Paragraph_20_Font">
      <style:text-properties fo:color="#000000" style:font-name="Times New Roman" fo:font-family="'Times New Roman'" style:font-family-generic="roman" style:font-pitch="variable" fo:font-size="11pt" style:font-size-asian="11pt"/>
    </style:style>
    <style:style style:name="Font_20_Style24" style:display-name="Font Style24" style:family="text" style:parent-style-name="Default_20_Paragraph_20_Font">
      <style:text-properties fo:color="#000000" style:font-name="Courier New" fo:font-family="'Courier New'" style:font-family-generic="roman" style:font-pitch="variable" fo:font-size="10pt" style:font-size-asian="10pt"/>
    </style:style>
    <style:style style:name="Font_20_Style35" style:display-name="Font Style35" style:family="text" style:parent-style-name="Default_20_Paragraph_20_Font">
      <style:text-properties fo:color="#000000" style:font-name="Arial1" fo:font-family="Arial" style:font-family-generic="roman" style:font-pitch="variable" fo:font-size="7pt" fo:font-style="italic" fo:font-weight="bold" style:font-size-asian="7pt" style:font-style-asian="italic" style:font-weight-asian="bold"/>
    </style:style>
    <style:style style:name="Font_20_Style33" style:display-name="Font Style33" style:family="text" style:parent-style-name="Default_20_Paragraph_20_Font">
      <style:text-properties fo:color="#000000" style:font-name="Arial1" fo:font-family="Arial" style:font-family-generic="roman" style:font-pitch="variable" fo:font-size="7pt" fo:font-weight="bold" style:font-size-asian="7pt" style:font-weight-asian="bold"/>
    </style:style>
    <style:style style:name="Font_20_Style25" style:display-name="Font Style25" style:family="text" style:parent-style-name="Default_20_Paragraph_20_Font">
      <style:text-properties fo:color="#000000" style:font-name="Arial1" fo:font-family="Arial" style:font-family-generic="roman" style:font-pitch="variable" fo:font-size="17pt" fo:font-weight="bold" style:font-size-asian="17pt" style:font-weight-asian="bold"/>
    </style:style>
    <style:style style:name="Font_20_Style26" style:display-name="Font Style26" style:family="text" style:parent-style-name="Default_20_Paragraph_20_Font">
      <style:text-properties fo:color="#000000" style:font-name="Arial1" fo:font-family="Arial" style:font-family-generic="roman" style:font-pitch="variable" fo:font-size="17pt" fo:font-style="italic" fo:font-weight="bold" style:font-size-asian="17pt" style:font-style-asian="italic" style:font-weight-asian="bold"/>
    </style:style>
    <style:style style:name="Font_20_Style27" style:display-name="Font Style27" style:family="text" style:parent-style-name="Default_20_Paragraph_20_Font">
      <style:text-properties fo:color="#000000" style:font-name="Arial1" fo:font-family="Arial" style:font-family-generic="roman" style:font-pitch="variable" fo:font-size="12pt" fo:font-weight="bold" style:font-size-asian="12pt" style:font-weight-asian="bold"/>
    </style:style>
    <style:style style:name="Font_20_Style28" style:display-name="Font Style28" style:family="text" style:parent-style-name="Default_20_Paragraph_20_Font">
      <style:text-properties fo:color="#000000" style:font-name="Arial1" fo:font-family="Arial" style:font-family-generic="roman" style:font-pitch="variable" fo:font-size="13pt" fo:font-weight="bold" style:font-size-asian="13pt" style:font-weight-asian="bold"/>
    </style:style>
    <style:style style:name="Font_20_Style30" style:display-name="Font Style30" style:family="text" style:parent-style-name="Default_20_Paragraph_20_Font">
      <style:text-properties fo:color="#000000" style:font-name="Arial1"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32" style:display-name="Font Style32" style:family="text" style:parent-style-name="Default_20_Paragraph_20_Font">
      <style:text-properties fo:color="#000000" style:font-name="Arial1" fo:font-family="Arial" style:font-family-generic="roman" style:font-pitch="variable" fo:font-size="8pt" fo:font-style="italic" style:font-size-asian="8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71209" officeooo:paragraph-rsid="003f576a"/>
    </style:style>
    <style:style style:name="MP2" style:family="paragraph" style:parent-style-name="Standard" style:master-page-name="">
      <style:paragraph-properties fo:margin-left="0cm" fo:margin-right="0.75cm" fo:margin-top="0cm" fo:margin-bottom="0.212cm" loext:contextual-spacing="false" fo:text-align="justify" style:justify-single-word="false" fo:text-indent="0cm" style:auto-text-indent="false" style:page-number="auto" fo:break-before="page"/>
      <style:text-properties style:font-name="Arial" fo:font-size="12pt" officeooo:rsid="002c5194" officeooo:paragraph-rsid="002161d2" style:font-size-asian="12pt" style:font-name-complex="Arial" style:font-size-complex="12pt"/>
    </style:style>
    <style:style style:name="MP3" style:family="paragraph" style:parent-style-name="Standard">
      <style:paragraph-properties fo:margin-left="0cm" fo:margin-right="0.75cm" fo:margin-top="0cm" fo:margin-bottom="0.212cm" loext:contextual-spacing="false" fo:text-align="justify" style:justify-single-word="false" fo:text-indent="0cm" style:auto-text-indent="false"/>
      <style:text-properties style:font-name="Times New Roman" fo:font-size="12pt" officeooo:paragraph-rsid="002161d2" style:font-size-asian="12pt" style:font-name-complex="Times New Roman" style:font-size-complex="12pt"/>
    </style:style>
    <style:style style:name="MP4" style:family="paragraph" style:parent-style-name="Standard">
      <style:paragraph-properties fo:margin-left="8.502cm" fo:margin-right="0cm" fo:text-indent="0cm" style:auto-text-indent="false"/>
      <style:text-properties style:font-name="Times New Roman" fo:font-size="12pt" officeooo:paragraph-rsid="002161d2" style:font-size-asian="12pt" style:font-name-complex="Times New Roman" style:font-size-complex="12pt"/>
    </style:style>
    <style:style style:name="MP5" style:family="paragraph" style:parent-style-name="Standard">
      <style:paragraph-properties fo:margin-left="8.001cm" fo:margin-right="0cm" fo:text-align="justify" style:justify-single-word="false" fo:text-indent="0cm" style:auto-text-indent="false">
        <style:tab-stops>
          <style:tab-stop style:position="8.001cm"/>
        </style:tab-stops>
      </style:paragraph-properties>
      <style:text-properties style:font-name="Times New Roman" fo:font-size="12pt" officeooo:paragraph-rsid="002161d2" style:font-size-asian="12pt" style:font-name-complex="Times New Roman" style:font-size-complex="12pt"/>
    </style:style>
    <style:style style:name="MP6" style:family="paragraph" style:parent-style-name="Standard">
      <style:text-properties style:font-name="Times New Roman" fo:font-size="12pt" officeooo:paragraph-rsid="002161d2" style:font-size-asian="12pt" style:font-name-complex="Times New Roman" style:font-size-complex="12pt"/>
    </style:style>
    <style:style style:name="MP7" style:family="paragraph" style:parent-style-name="Standard">
      <style:paragraph-properties fo:margin-left="1.752cm" fo:margin-right="0cm" fo:text-align="justify" style:justify-single-word="false" fo:text-indent="-1.752cm" style:auto-text-indent="false"/>
      <style:text-properties style:font-name="Times New Roman" fo:font-size="12pt" officeooo:paragraph-rsid="002546a6" style:font-size-asian="12pt" style:font-size-complex="12pt"/>
    </style:style>
    <style:style style:name="MP8" style:family="paragraph" style:parent-style-name="Standard">
      <style:paragraph-properties fo:margin-left="1.752cm" fo:margin-right="0cm" fo:text-align="justify" style:justify-single-word="false" fo:text-indent="-1.752cm" style:auto-text-indent="false"/>
      <style:text-properties style:font-name="Times New Roman" fo:font-size="12pt" officeooo:paragraph-rsid="002161d2" style:font-size-asian="12pt" style:font-name-complex="Times New Roman" style:font-size-complex="12pt"/>
    </style:style>
    <style:style style:name="MP9" style:family="paragraph" style:parent-style-name="Normale_20__28_Web_29_"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officeooo:rsid="003a1685" officeooo:paragraph-rsid="003a1685" style:font-size-asian="12pt" style:font-size-complex="12pt"/>
    </style:style>
    <style:style style:name="MP10" style:family="paragraph" style:parent-style-name="Normale_20__28_Web_29_">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2pt" officeooo:paragraph-rsid="002161d2" style:font-size-asian="12pt" style:font-size-complex="12pt"/>
    </style:style>
    <style:style style:name="MP11" style:family="paragraph" style:parent-style-name="Normale_20__28_Web_29_"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ab-stops>
          <style:tab-stop style:position="1.323cm"/>
        </style:tab-stops>
      </style:paragraph-properties>
      <style:text-properties style:font-name="Times New Roman" fo:font-size="12pt" officeooo:paragraph-rsid="002161d2" fo:background-color="transparent" style:font-size-asian="12pt" style:font-size-complex="12pt"/>
    </style:style>
    <style:style style:name="MP12" style:family="paragraph" style:parent-style-name="Normale_20__28_Web_29_">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ab-stops>
          <style:tab-stop style:position="1.323cm"/>
        </style:tab-stops>
      </style:paragraph-properties>
      <style:text-properties style:font-name="Times New Roman" fo:font-size="12pt" fo:font-style="italic" officeooo:paragraph-rsid="002161d2" style:font-size-asian="12pt" style:font-style-asian="italic" style:font-size-complex="12pt"/>
    </style:style>
    <style:style style:name="MP1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2pt" officeooo:paragraph-rsid="002161d2" style:font-size-asian="12pt" style:font-size-complex="12pt"/>
    </style:style>
    <style:style style:name="MP14" style:family="paragraph" style:parent-style-name="Normale_20__28_Web_29_">
      <loext:graphic-properties draw:fill="none"/>
      <style:paragraph-properties fo:margin-left="0cm" fo:margin-right="0cm" fo:margin-top="0.494cm" fo:margin-bottom="0.21cm" loext:contextual-spacing="false" fo:line-height="100%" fo:text-align="justify" style:justify-single-word="false" fo:text-indent="1.499cm" style:auto-text-indent="false" fo:background-color="transparent">
        <style:tab-stops>
          <style:tab-stop style:position="1.286cm"/>
        </style:tab-stops>
      </style:paragraph-properties>
      <style:text-properties style:font-name="Times New Roman" fo:font-size="12pt" fo:font-style="normal" fo:font-weight="normal" officeooo:rsid="001bb38a" officeooo:paragraph-rsid="002161d2" style:font-size-asian="12pt" style:font-style-asian="normal" style:font-weight-asian="normal" style:font-size-complex="12pt" style:font-style-complex="normal" style:font-weight-complex="normal"/>
    </style:style>
    <style:style style:name="MP15" style:family="paragraph" style:parent-style-name="Normale_20__28_Web_29_">
      <loext:graphic-properties draw:fill="none"/>
      <style:paragraph-properties fo:margin-left="0cm" fo:margin-right="0cm" fo:margin-top="0.494cm" fo:margin-bottom="0.21cm" loext:contextual-spacing="false" fo:line-height="100%" fo:text-align="justify" style:justify-single-word="false" fo:text-indent="1.499cm" style:auto-text-indent="false" fo:background-color="transparent">
        <style:tab-stops>
          <style:tab-stop style:position="1.286cm"/>
        </style:tab-stops>
      </style:paragraph-properties>
      <style:text-properties style:font-name="Times New Roman" fo:font-size="12pt" officeooo:paragraph-rsid="002161d2" style:font-size-asian="12pt" style:font-size-complex="12pt"/>
    </style:style>
    <style:style style:name="MP1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4pt" officeooo:rsid="003a1685" officeooo:paragraph-rsid="003a1685" style:font-size-asian="14pt" style:font-size-complex="14pt"/>
    </style:style>
    <style:style style:name="MP1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officeooo:paragraph-rsid="002546a6" style:font-size-asian="14pt" style:font-size-complex="14pt"/>
    </style:style>
    <style:style style:name="MP18" style:family="paragraph" style:parent-style-name="Normale_20__28_Web_29_" style:master-page-name="">
      <loext:graphic-properties draw:fill="none"/>
      <style:paragraph-properties fo:margin-left="0cm" fo:margin-right="0cm" fo:margin-top="0.494cm" fo:margin-bottom="0.212cm" loext:contextual-spacing="false" fo:line-height="100%" fo:text-align="justify" style:justify-single-word="false" fo:orphans="2" fo:widows="2" fo:text-indent="1.499cm" style:auto-text-indent="false" style:page-number="auto" fo:background-color="transparent" style:writing-mode="lr-tb"/>
      <style:text-properties style:font-name="Times New Roman" fo:font-size="12pt" officeooo:rsid="003b2b95" officeooo:paragraph-rsid="002161d2" style:font-size-asian="12pt" style:font-size-complex="12pt"/>
    </style:style>
    <style:style style:name="MP19" style:family="paragraph" style:parent-style-name="Standard">
      <style:paragraph-properties fo:margin-left="8.001cm" fo:margin-right="0.25cm" fo:line-height="100%" fo:text-align="justify" style:justify-single-word="false" fo:text-indent="0cm" style:auto-text-indent="false"/>
      <style:text-properties style:font-name="Times New Roman" fo:font-size="12pt" officeooo:paragraph-rsid="002161d2" style:font-size-asian="12pt" style:font-name-complex="Times New Roman" style:font-size-complex="12pt"/>
    </style:style>
    <style:style style:name="MP20" style:family="paragraph" style:parent-style-name="Standard">
      <style:paragraph-properties fo:text-align="justify" style:justify-single-word="false"/>
      <style:text-properties style:font-name="Times New Roman" fo:font-size="12pt" officeooo:paragraph-rsid="002161d2" style:font-size-asian="12pt" style:font-name-complex="Times New Roman" style:font-size-complex="12pt"/>
    </style:style>
    <style:style style:name="MP21" style:family="paragraph" style:parent-style-name="Standard">
      <style:paragraph-properties fo:text-align="justify" style:justify-single-word="false" fo:break-before="page"/>
      <style:text-properties style:font-name="Times New Roman" fo:font-size="12pt" officeooo:paragraph-rsid="002161d2" style:font-size-asian="12pt" style:font-name-complex="Times New Roman" style:font-size-complex="12pt"/>
    </style:style>
    <style:style style:name="MP22" style:family="paragraph" style:parent-style-name="Standard">
      <style:paragraph-properties fo:text-align="justify" style:justify-single-word="false"/>
      <style:text-properties style:font-name="Times New Roman" fo:font-size="12pt" fo:font-style="normal" fo:font-weight="normal" officeooo:rsid="001bb38a" officeooo:paragraph-rsid="002161d2" style:font-size-asian="12pt" style:font-style-asian="normal" style:font-weight-asian="normal" style:font-size-complex="12pt" style:font-style-complex="normal" style:font-weight-complex="normal"/>
    </style:style>
    <style:style style:name="MP23" style:family="paragraph" style:parent-style-name="Standard">
      <style:text-properties style:font-name="Times New Roman" fo:font-size="12pt" fo:font-weight="bold" officeooo:rsid="002385b4" officeooo:paragraph-rsid="002385b4" style:font-size-asian="12pt" style:font-weight-asian="bold" style:font-name-complex="Arial Narrow" style:font-size-complex="12pt"/>
    </style:style>
    <style:style style:name="MP24" style:family="paragraph" style:parent-style-name="Standard">
      <style:paragraph-properties fo:break-before="page"/>
    </style:style>
    <style:style style:name="MP25" style:family="paragraph" style:parent-style-name="Style9">
      <style:paragraph-properties fo:margin-left="0cm" fo:margin-right="0.067cm" fo:margin-top="0cm" fo:margin-bottom="0cm" loext:contextual-spacing="false" fo:text-align="end" style:justify-single-word="false" fo:text-indent="0cm" style:auto-text-indent="false" style:writing-mode="lr-tb"/>
    </style:style>
    <style:style style:name="MP26" style:family="paragraph" style:parent-style-name="Style9">
      <style:paragraph-properties fo:margin-left="0cm" fo:margin-right="0.067cm" fo:margin-top="0cm" fo:margin-bottom="0cm" loext:contextual-spacing="false" fo:text-align="end" style:justify-single-word="false" fo:text-indent="0cm" style:auto-text-indent="false" fo:break-before="page" style:writing-mode="lr-tb"/>
    </style:style>
    <style:style style:name="MP27" style:family="paragraph" style:parent-style-name="Style3">
      <style:paragraph-properties fo:margin-left="1.228cm" fo:margin-right="0.303cm" fo:margin-top="0cm" fo:margin-bottom="0cm" loext:contextual-spacing="false" fo:text-align="end" style:justify-single-word="false" fo:text-indent="0cm" style:auto-text-indent="false" style:writing-mode="lr-tb"/>
    </style:style>
    <style:style style:name="MP28" style:family="paragraph" style:parent-style-name="Style3">
      <style:paragraph-properties fo:margin-left="1.228cm" fo:margin-right="0.109cm" fo:margin-top="0.194cm" fo:margin-bottom="0cm" loext:contextual-spacing="false" fo:text-align="center" style:justify-single-word="false" fo:text-indent="0cm" style:auto-text-indent="false" style:writing-mode="lr-tb"/>
    </style:style>
    <style:style style:name="MP29" style:family="paragraph" style:parent-style-name="Style9">
      <style:paragraph-properties fo:margin-left="1.228cm" fo:margin-right="0.236cm" fo:margin-top="0cm" fo:margin-bottom="0cm" loext:contextual-spacing="false" fo:text-align="end" style:justify-single-word="false" fo:text-indent="0cm" style:auto-text-indent="false" style:writing-mode="lr-tb"/>
    </style:style>
    <style:style style:name="MP30" style:family="paragraph" style:parent-style-name="Style3">
      <style:paragraph-properties fo:margin-left="0cm" fo:margin-right="0.018cm" fo:margin-top="0cm" fo:margin-bottom="0cm" loext:contextual-spacing="false" fo:text-align="center" style:justify-single-word="false" fo:text-indent="0cm" style:auto-text-indent="false" style:writing-mode="lr-tb"/>
    </style:style>
    <style:style style:name="MP31" style:family="paragraph" style:parent-style-name="Style3">
      <style:paragraph-properties fo:margin-left="0cm" fo:margin-right="0.034cm" fo:margin-top="0.203cm" fo:margin-bottom="0cm" loext:contextual-spacing="false" fo:text-align="center" style:justify-single-word="false" fo:text-indent="0cm" style:auto-text-indent="false" style:writing-mode="lr-tb"/>
    </style:style>
    <style:style style:name="MP32" style:family="paragraph" style:parent-style-name="Style9">
      <style:paragraph-properties fo:margin-left="0cm" fo:margin-right="0.236cm" fo:margin-top="0cm" fo:margin-bottom="0cm" loext:contextual-spacing="false" fo:text-align="end" style:justify-single-word="false" fo:text-indent="0cm" style:auto-text-indent="false" style:writing-mode="lr-tb"/>
    </style:style>
    <style:style style:name="MT1" style:family="text">
      <style:text-properties officeooo:rsid="002b9ca3"/>
    </style:style>
    <style:style style:name="MT2" style:family="text">
      <style:text-properties officeooo:rsid="0032615c"/>
    </style:style>
    <style:style style:name="MT3" style:family="text">
      <style:text-properties fo:font-weight="normal" style:font-weight-asian="normal" style:font-name-complex="Times New Roman" style:font-weight-complex="normal"/>
    </style:style>
    <style:style style:name="MT4" style:family="text">
      <style:text-properties fo:font-weight="bold" style:font-weight-asian="bold" style:font-name-complex="Times New Roman" style:font-weight-complex="bold"/>
    </style:style>
    <style:style style:name="MT5" style:family="text">
      <style:text-properties style:font-name-complex="Times New Roman"/>
    </style:style>
    <style:style style:name="MT6" style:family="text">
      <style:text-properties officeooo:rsid="002b9ca3" style:font-name-complex="Times New Roman"/>
    </style:style>
    <style:style style:name="MT7" style:family="text">
      <style:text-properties officeooo:rsid="002546a6" style:font-name-complex="Times New Roman"/>
    </style:style>
    <style:style style:name="MT8" style:family="text">
      <style:text-properties officeooo:rsid="002c5194"/>
    </style:style>
    <style:style style:name="MT9" style:family="text">
      <style:text-properties officeooo:rsid="002debee"/>
    </style:style>
    <style:style style:name="MT10" style:family="text">
      <style:text-properties officeooo:rsid="00140c5c"/>
    </style:style>
    <style:style style:name="MT11" style:family="text">
      <style:text-properties officeooo:rsid="003357ec"/>
    </style:style>
    <style:style style:name="MT12" style:family="text">
      <style:text-properties fo:font-style="normal" style:font-style-asian="normal" style:font-style-complex="normal"/>
    </style:style>
    <style:style style:name="MT13" style:family="text">
      <style:text-properties fo:font-style="normal" officeooo:rsid="00303722" style:font-style-asian="normal" style:font-style-complex="normal"/>
    </style:style>
    <style:style style:name="MT14" style:family="text">
      <style:text-properties fo:font-style="normal" officeooo:rsid="002debee" style:font-style-asian="normal" style:font-style-complex="normal"/>
    </style:style>
    <style:style style:name="MT15" style:family="text">
      <style:text-properties fo:font-style="italic" officeooo:rsid="002debee" style:font-style-asian="italic" style:font-style-complex="italic"/>
    </style:style>
    <style:style style:name="MT16" style:family="text">
      <style:text-properties fo:font-style="normal" officeooo:rsid="002161d2" style:font-style-asian="normal" style:font-style-complex="normal"/>
    </style:style>
    <style:style style:name="MT17" style:family="text">
      <style:text-properties fo:font-style="italic" style:font-style-asian="italic" style:font-style-complex="italic"/>
    </style:style>
    <style:style style:name="MT18" style:family="text">
      <style:text-properties fo:font-style="italic" officeooo:rsid="001724ea" style:font-style-asian="italic" style:font-style-complex="italic"/>
    </style:style>
    <style:style style:name="MT19" style:family="text">
      <style:text-properties fo:font-style="italic" officeooo:rsid="0034c8af" style:font-style-asian="italic" style:font-style-complex="italic"/>
    </style:style>
    <style:style style:name="MT20" style:family="text">
      <style:text-properties fo:font-style="italic" officeooo:rsid="003a1685" style:font-style-asian="italic" style:font-style-complex="italic"/>
    </style:style>
    <style:style style:name="MT21" style:family="text">
      <style:text-properties fo:font-style="normal" fo:font-weight="normal" officeooo:rsid="001093b6" style:font-style-asian="normal" style:font-weight-asian="normal" style:font-style-complex="normal" style:font-weight-complex="normal"/>
    </style:style>
    <style:style style:name="MT22" style:family="text">
      <style:text-properties fo:font-style="normal" fo:font-weight="normal" officeooo:rsid="00233dd5" style:font-style-asian="normal" style:font-weight-asian="normal" style:font-style-complex="normal" style:font-weight-complex="normal"/>
    </style:style>
    <style:style style:name="MT23" style:family="text">
      <style:text-properties officeooo:rsid="003a1685"/>
    </style:style>
    <style:style style:name="MT24" style:family="text">
      <style:text-properties officeooo:rsid="0036adb8"/>
    </style:style>
    <style:style style:name="MT25" style:family="text">
      <style:text-properties officeooo:rsid="003b2b95"/>
    </style:style>
    <style:style style:name="MT26" style:family="text">
      <style:text-properties officeooo:rsid="00381274"/>
    </style:style>
    <style:style style:name="MT27" style:family="text">
      <style:text-properties fo:font-size="12pt" fo:font-weight="normal" officeooo:rsid="002546a6" style:font-size-asian="12pt" style:font-weight-asian="normal" style:font-size-complex="12pt" style:font-weight-complex="normal"/>
    </style:style>
    <style:style style:name="MT28" style:family="text">
      <style:text-properties fo:font-size="12pt" fo:font-weight="normal" style:font-size-asian="12pt" style:font-weight-asian="normal" style:font-size-complex="12pt" style:font-weight-complex="normal"/>
    </style:style>
    <style:style style:name="MT29" style:family="text">
      <style:text-properties fo:font-size="12pt" fo:font-weight="normal" officeooo:rsid="0005cbcc" style:font-size-asian="12pt" style:font-weight-asian="normal" style:font-size-complex="12pt" style:font-weight-complex="normal"/>
    </style:style>
    <style:style style:name="MT30" style:family="text">
      <style:text-properties officeooo:rsid="00303722"/>
    </style:style>
    <style:style style:name="MT31" style:family="text">
      <style:text-properties fo:font-variant="normal" fo:text-transform="none" fo:color="#000000" style:text-line-through-style="none" style:text-line-through-type="none" style:font-name="Times New Roman" fo:font-size="11pt" fo:letter-spacing="normal" fo:language="it" fo:country="IT" fo:font-style="normal" fo:font-weight="normal" style:font-size-asian="11pt" style:language-asian="it" style:country-asian="IT" style:font-style-asian="normal" style:font-weight-asian="normal" style:text-scale="100%"/>
    </style:style>
    <style:style style:name="MT32" style:family="text">
      <style:text-properties fo:font-variant="normal" fo:text-transform="none" fo:color="#000000" style:text-line-through-style="none" style:text-line-through-type="none" style:font-name="Arial1" fo:font-size="7pt" fo:letter-spacing="normal" fo:language="it" fo:country="IT" fo:font-style="italic" fo:font-weight="bold" style:font-size-asian="7pt" style:language-asian="it" style:country-asian="IT" style:font-style-asian="italic" style:font-weight-asian="bold" style:text-scale="100%"/>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33.02cm" style:num-format="1" style:print-orientation="portrait" fo:margin-top="1.27cm" fo:margin-bottom="1.27cm" fo:margin-left="0.796cm" fo:margin-right="2.56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33.02cm" style:num-format="1" style:print-orientation="portrait" fo:margin-top="1.27cm" fo:margin-bottom="1.27cm" fo:margin-left="2.023cm" fo:margin-right="2.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44cm" fo:margin-left="0cm" fo:margin-right="0cm" fo:margin-bottom="4.143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59cm" fo:page-height="33.02cm" style:num-format="1" style:print-orientation="portrait" fo:margin-top="1.27cm" fo:margin-bottom="1.27cm" fo:margin-left="2.099cm" fo:margin-right="2.4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75cm" fo:margin-left="0cm" fo:margin-right="0cm" fo:margin-bottom="4.374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59cm" fo:page-height="33.02cm" style:num-format="1" style:print-orientation="portrait" fo:margin-top="1.27cm" fo:margin-bottom="1.27cm" fo:margin-left="2.096cm" fo:margin-right="2.4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43cm" fo:margin-left="0cm" fo:margin-right="0cm" fo:margin-bottom="3.642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59cm" fo:page-height="33.02cm" style:num-format="1" style:print-orientation="portrait" fo:margin-top="1.27cm" fo:margin-bottom="1.27cm" fo:margin-left="2.057cm" fo:margin-right="2.4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65cm" fo:margin-left="0cm" fo:margin-right="0cm" fo:margin-bottom="4.066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59cm" fo:page-height="33.02cm" style:num-format="1" style:print-orientation="portrait" fo:margin-top="1.27cm" fo:margin-bottom="1.27cm" fo:margin-left="2.099cm" fo:margin-right="2.5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43cm" fo:margin-left="0cm" fo:margin-right="0cm" fo:margin-bottom="3.942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59cm" fo:page-height="33.02cm" style:num-format="1" style:print-orientation="portrait" fo:margin-top="1.27cm" fo:margin-bottom="1.27cm" fo:margin-left="2.15cm" fo:margin-right="2.3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5cm" fo:margin-left="0cm" fo:margin-right="0cm" fo:margin-bottom="3.856cm" style:dynamic-spacing="true"/>
      </style:header-style>
      <style:footer-style>
        <style:header-footer-properties fo:min-height="1.27cm" fo:margin-left="0cm" fo:margin-right="0cm" fo:margin-top="1.169cm" style:dynamic-spacing="true"/>
      </style:footer-style>
    </style:page-layout>
    <style:page-layout style:name="Mpm9">
      <style:page-layout-properties fo:page-width="21.59cm" fo:page-height="33.02cm" style:num-format="1" style:print-orientation="portrait" fo:margin-top="1.27cm" fo:margin-bottom="1.27cm" fo:margin-left="2.115cm" fo:margin-right="2.53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6cm" fo:margin-left="0cm" fo:margin-right="0cm" fo:margin-bottom="4.156cm" style:dynamic-spacing="true"/>
      </style:header-style>
      <style:footer-style>
        <style:header-footer-properties fo:min-height="1.27cm" fo:margin-left="0cm" fo:margin-right="0cm" fo:margin-top="1.169cm" style:dynamic-spacing="true"/>
      </style:footer-style>
    </style:page-layout>
    <style:page-layout style:name="Mpm10">
      <style:page-layout-properties fo:page-width="21.59cm" fo:page-height="33.02cm" style:num-format="1" style:print-orientation="portrait" fo:margin-top="1.27cm" fo:margin-bottom="1.27cm" fo:margin-left="2.113cm" fo:margin-right="2.46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091cm" fo:margin-left="0cm" fo:margin-right="0cm" fo:margin-bottom="4.992cm" style:dynamic-spacing="true"/>
      </style:header-style>
      <style:footer-style>
        <style:header-footer-properties fo:min-height="1.27cm" fo:margin-left="0cm" fo:margin-right="0cm" fo:margin-top="1.169cm" style:dynamic-spacing="true"/>
      </style:footer-style>
    </style:page-layout>
    <style:page-layout style:name="Mpm11">
      <style:page-layout-properties fo:page-width="21.59cm" fo:page-height="33.02cm" style:num-format="1" style:print-orientation="portrait" fo:margin-top="1.27cm" fo:margin-bottom="1.27cm" fo:margin-left="2.141cm" fo:margin-right="2.5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83cm" fo:margin-left="0cm" fo:margin-right="0cm" fo:margin-bottom="3.882cm" style:dynamic-spacing="true"/>
      </style:header-style>
      <style:footer-style>
        <style:header-footer-properties fo:min-height="1.27cm" fo:margin-left="0cm" fo:margin-right="0cm" fo:margin-top="1.169cm" style:dynamic-spacing="true"/>
      </style:footer-style>
    </style:page-layout>
    <style:page-layout style:name="Mpm12">
      <style:page-layout-properties fo:page-width="21.59cm" fo:page-height="33.02cm" style:num-format="1" style:print-orientation="portrait" fo:margin-top="1.27cm" fo:margin-bottom="1.27cm" fo:margin-left="2.06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42cm" fo:margin-left="0cm" fo:margin-right="0cm" fo:margin-bottom="3.842cm" style:dynamic-spacing="true"/>
      </style:header-style>
      <style:footer-style>
        <style:header-footer-properties fo:min-height="1.27cm" fo:margin-left="0cm" fo:margin-right="0cm" fo:margin-top="1.169cm" style:dynamic-spacing="true"/>
      </style:footer-style>
    </style:page-layout>
    <style:page-layout style:name="Mpm13">
      <style:page-layout-properties fo:page-width="21.59cm" fo:page-height="33.02cm" style:num-format="1" style:print-orientation="portrait" fo:margin-top="1.27cm" fo:margin-bottom="1.27cm" fo:margin-left="2.117cm" fo:margin-right="2.5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46cm" fo:margin-left="0cm" fo:margin-right="0cm" fo:margin-bottom="4.145cm" style:dynamic-spacing="true"/>
      </style:header-style>
      <style:footer-style>
        <style:header-footer-properties fo:min-height="1.27cm" fo:margin-left="0cm" fo:margin-right="0cm" fo:margin-top="1.169cm" style:dynamic-spacing="true"/>
      </style:footer-style>
    </style:page-layout>
    <style:page-layout style:name="Mpm14">
      <style:page-layout-properties fo:page-width="21.59cm" fo:page-height="33.02cm" style:num-format="1" style:print-orientation="portrait" fo:margin-top="1.27cm" fo:margin-bottom="1.27cm" fo:margin-left="2.074cm" fo:margin-right="2.4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12cm" fo:margin-left="0cm" fo:margin-right="0cm" fo:margin-bottom="4.013cm" style:dynamic-spacing="true"/>
      </style:header-style>
      <style:footer-style>
        <style:header-footer-properties fo:min-height="1.27cm" fo:margin-left="0cm" fo:margin-right="0cm" fo:margin-top="1.169cm" style:dynamic-spacing="true"/>
      </style:footer-style>
    </style:page-layout>
    <style:page-layout style:name="Mpm15">
      <style:page-layout-properties fo:page-width="21.59cm" fo:page-height="33.02cm" style:num-format="1" style:print-orientation="portrait" fo:margin-top="1.27cm" fo:margin-bottom="1.27cm" fo:margin-left="2.168cm" fo:margin-right="2.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63cm" fo:margin-left="0cm" fo:margin-right="0cm" fo:margin-bottom="3.762cm" style:dynamic-spacing="true"/>
      </style:header-style>
      <style:footer-style>
        <style:header-footer-properties fo:min-height="1.27cm" fo:margin-left="0cm" fo:margin-right="0cm" fo:margin-top="1.169cm" style:dynamic-spacing="true"/>
      </style:footer-style>
    </style:page-layout>
    <style:page-layout style:name="Mpm16">
      <style:page-layout-properties fo:page-width="21.59cm" fo:page-height="33.02cm" style:num-format="1" style:print-orientation="portrait" fo:margin-top="1.27cm" fo:margin-bottom="1.27cm" fo:margin-left="2.016cm" fo:margin-right="2.5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64cm" fo:margin-left="0cm" fo:margin-right="0cm" fo:margin-bottom="3.364cm" style:dynamic-spacing="true"/>
      </style:header-style>
      <style:footer-style>
        <style:header-footer-properties fo:min-height="1.27cm" fo:margin-left="0cm" fo:margin-right="0cm" fo:margin-top="1.169cm" style:dynamic-spacing="true"/>
      </style:footer-style>
    </style:page-layout>
    <style:page-layout style:name="Mpm17">
      <style:page-layout-properties fo:page-width="21.59cm" fo:page-height="33.02cm" style:num-format="1" style:print-orientation="portrait" fo:margin-top="1.27cm" fo:margin-bottom="1.27cm" fo:margin-left="2.196cm" fo:margin-right="2.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59cm" fo:margin-left="0cm" fo:margin-right="0cm" fo:margin-bottom="3.759cm" style:dynamic-spacing="true"/>
      </style:header-style>
      <style:footer-style>
        <style:header-footer-properties fo:min-height="1.27cm" fo:margin-left="0cm" fo:margin-right="0cm" fo:margin-top="1.169cm" style:dynamic-spacing="true"/>
      </style:footer-style>
    </style:page-layout>
    <style:page-layout style:name="Mpm18">
      <style:page-layout-properties fo:page-width="21.59cm" fo:page-height="33.02cm" style:num-format="1" style:print-orientation="portrait" fo:margin-top="1.27cm" fo:margin-bottom="1.27cm" fo:margin-left="1.965cm" fo:margin-right="2.5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34cm" fo:margin-left="0cm" fo:margin-right="0cm" fo:margin-bottom="3.034cm" style:dynamic-spacing="true"/>
      </style:header-style>
      <style:footer-style>
        <style:header-footer-properties fo:min-height="1.27cm" fo:margin-left="0cm" fo:margin-right="0cm" fo:margin-top="1.169cm" style:dynamic-spacing="true"/>
      </style:footer-style>
    </style:page-layout>
    <style:page-layout style:name="Mpm19">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37097424" text:id="ct137097424">
            <text:deletion>
              <office:change-info>
                <dc:creator>Autore sconosciuto</dc:creator>
                <dc:date>2017-07-05T14:22:00</dc:date>
              </office:change-info>
              <text:p text:style-name="MP1">Allegato 4</text:p>
            </text:deletion>
          </text:changed-region>
        </text:tracked-changes>
        <text:p text:style-name="MP1"><text:change text:change-id="ct137097424"/></text:p>
      </style:header>
    </style:master-page>
    <style:master-page style:name="First_20_Page" style:display-name="First Page" style:page-layout-name="Mpm2" style:next-style-name="Standard">
      <style:header>
        <text:tracked-changes>
          <text:changed-region xml:id="ct137097664" text:id="ct137097664">
            <text:deletion>
              <office:change-info>
                <dc:creator>Autore sconosciuto</dc:creator>
                <dc:date>2017-07-04T15:24:00</dc:date>
              </office:change-info>
              <text:p text:style-name="MP7"><text:span text:style-name="MT7"><text:s/></text:span></text:p>
            </text:deletion>
          </text:changed-region>
          <text:changed-region xml:id="ct137097544" text:id="ct137097544">
            <text:deletion>
              <office:change-info>
                <dc:creator>Autore sconosciuto</dc:creator>
                <dc:date>2017-07-04T12:08:00</dc:date>
              </office:change-info>
              <text:p text:style-name="MP7"><text:span text:style-name="MT7">normative</text:span></text:p>
            </text:deletion>
          </text:changed-region>
          <text:changed-region xml:id="ct137097784" text:id="ct137097784">
            <text:insertion>
              <office:change-info>
                <dc:creator>Autore sconosciuto</dc:creator>
                <dc:date>2017-07-04T12:11:00</dc:date>
              </office:change-info>
            </text:insertion>
          </text:changed-region>
          <text:changed-region xml:id="ct137097904" text:id="ct137097904">
            <text:insertion>
              <office:change-info>
                <dc:creator>Autore sconosciuto</dc:creator>
                <dc:date>2017-07-04T12:10:00</dc:date>
              </office:change-info>
            </text:insertion>
          </text:changed-region>
          <text:changed-region xml:id="ct137098024" text:id="ct137098024">
            <text:insertion>
              <office:change-info>
                <dc:creator>Autore sconosciuto</dc:creator>
                <dc:date>2017-07-04T12:09:00</dc:date>
              </office:change-info>
            </text:insertion>
          </text:changed-region>
          <text:changed-region xml:id="ct137098144" text:id="ct137098144">
            <text:insertion>
              <office:change-info>
                <dc:creator>Autore sconosciuto</dc:creator>
                <dc:date>2017-07-03T11:42:00</dc:date>
              </office:change-info>
            </text:insertion>
          </text:changed-region>
          <text:changed-region xml:id="ct137098504" text:id="ct137098504">
            <text:insertion>
              <office:change-info>
                <dc:creator>Autore sconosciuto</dc:creator>
                <dc:date>2017-07-03T11:43:00</dc:date>
              </office:change-info>
            </text:insertion>
          </text:changed-region>
          <text:changed-region xml:id="ct137098624" text:id="ct137098624">
            <text:insertion>
              <office:change-info>
                <dc:creator>Autore sconosciuto</dc:creator>
                <dc:date>2017-07-03T11:44:00</dc:date>
              </office:change-info>
            </text:insertion>
          </text:changed-region>
          <text:changed-region xml:id="ct137098744" text:id="ct137098744">
            <text:insertion>
              <office:change-info>
                <dc:creator>Autore sconosciuto</dc:creator>
                <dc:date>2017-07-04T12:08:00</dc:date>
              </office:change-info>
            </text:insertion>
          </text:changed-region>
          <text:changed-region xml:id="ct137098864" text:id="ct137098864">
            <text:insertion>
              <office:change-info>
                <dc:creator>Autore sconosciuto</dc:creator>
                <dc:date>2017-07-04T12:09:00</dc:date>
              </office:change-info>
            </text:insertion>
          </text:changed-region>
          <text:changed-region xml:id="ct137098384" text:id="ct137098384">
            <text:insertion>
              <office:change-info>
                <dc:creator>Autore sconosciuto</dc:creator>
                <dc:date>2017-07-04T12:09:00</dc:date>
              </office:change-info>
            </text:insertion>
          </text:changed-region>
          <text:changed-region xml:id="ct137099344" text:id="ct137099344">
            <text:deletion>
              <office:change-info>
                <dc:creator>Autore sconosciuto</dc:creator>
                <dc:date>2017-07-04T12:09:00</dc:date>
              </office:change-info>
              <text:p text:style-name="MP14">i</text:p>
            </text:deletion>
          </text:changed-region>
          <text:changed-region xml:id="ct137099464" text:id="ct137099464">
            <text:insertion>
              <office:change-info>
                <dc:creator>Autore sconosciuto</dc:creator>
                <dc:date>2017-07-04T12:10:00</dc:date>
              </office:change-info>
            </text:insertion>
          </text:changed-region>
        </text:tracked-changes>
        <text:p text:style-name="MP2">Carta intestata Istituzione scolastica o formativa provinciale</text:p>
        <text:p text:style-name="MP3"/>
        <text:p text:style-name="MP4"/>
        <text:p text:style-name="MP5"><text:s text:c="7"/>A<text:span text:style-name="MT1">l personale docente e non</text:span></text:p>
        <text:p text:style-name="MP5"/>
        <text:p text:style-name="MP6"><text:span text:style-name="MT2">Luogo</text:span>,</text:p>
        <text:p text:style-name="MP6"/>
        <text:p text:style-name="MP6">Prot. n. <text:s text:c="23"/></text:p>
        <text:p text:style-name="MP6"/>
        <text:p text:style-name="MP6"/>
        <text:p text:style-name="MP7"><text:span text:style-name="MT3">Oggetto</text:span><text:span text:style-name="MT4">:</text:span><text:span text:style-name="MT5"> Codice di comportamento dei </text:span><text:span text:style-name="MT6">dip</text:span><text:span text:style-name="MT7">endenti delle istituzioni scolastiche e formative provinciali e disposizioni </text:span><text:change text:change-id="ct137097664"/><text:change text:change-id="ct137097544"/><text:span text:style-name="MT7">in materia di autorizzazione di incarichi esterni</text:span></text:p>
        <text:p text:style-name="MP8"><text:change-start text:change-id="ct137097784"/></text:p>
        <text:p text:style-name="MP8"><text:change-end text:change-id="ct137097784"/></text:p>
        <text:p text:style-name="MP9"><text:change-start text:change-id="ct137097904"/>CODICE DI COMPORTAMENTO</text:p>
        <text:p text:style-name="MP10"><text:change-end text:change-id="ct137097904"/>La Giunta provinciale con la deliberazione del 18 luglio 2014, n.1217 ha approvato il Codice di comportamento dei dipendenti della P.A.T. e <text:span text:style-name="MT8">degli</text:span> enti strumentali.</text:p>
        <text:p text:style-name="MP10"/>
        <text:p text:style-name="MP11">Il Piano provinciale di prevenzione della corruzione <text:span text:style-name="MT9">per le istituzioni scolastiche e formative provinciali</text:span> 201<text:span text:style-name="MT10">6</text:span>-201<text:span text:style-name="MT10">8</text:span>, <text:span text:style-name="MT11">a</text:span>l <text:span text:style-name="MT9">punto 3.4</text:span><text:change-start text:change-id="ct137098024"/><text:span text:style-name="MT9">,</text:span><text:change-end text:change-id="ct137098024"/> <text:span text:style-name="MT12">prevede che </text:span><text:span text:style-name="MT13">tutti i</text:span><text:span text:style-name="MT14"> dipendenti delle istituzioni</text:span><text:span text:style-name="MT15"> </text:span><text:span text:style-name="MT14">scolastiche e formative provinciali </text:span><text:span text:style-name="MT16">siano</text:span><text:span text:style-name="MT14"> tenuti</text:span><text:span text:style-name="MT15"> “alla conoscenza e all’osservanza</text:span><text:span text:style-name="MT17"> </text:span><text:span text:style-name="MT18">del </text:span><text:span text:style-name="MT17">Codice di comportamento dei dipendenti </text:span><text:span text:style-name="MT15">della Provincia autonoma di Trento e degli enti strumentali”.</text:span><text:change-start text:change-id="ct137098144"/><text:span text:style-name="MT15"> </text:span><text:change-end text:change-id="ct137098144"/><text:change-start text:change-id="ct137098504"/><text:span text:style-name="MT19">Per l’illustrazione di tali disposizioni è convocata una riunione per</text:span><text:change-end text:change-id="ct137098504"/><text:change-start text:change-id="ct137098624"/><text:span text:style-name="MT19"> il giorno ______ alle ore _______ presso l’aula _____________.</text:span><text:change-end text:change-id="ct137098624"/><text:change-start text:change-id="ct137098744"/><text:span text:style-name="MT19"> </text:span><text:span text:style-name="MT20">[VALUTA IL DIRIGENTE L’OPPORTUNITA</text:span><text:change-end text:change-id="ct137098744"/><text:change-start text:change-id="ct137098864"/><text:span text:style-name="MT20">’ DI FARE LA RIUNIONE]</text:span><text:change-end text:change-id="ct137098864"/></text:p>
        <text:p text:style-name="MP12"/>
        <text:p text:style-name="MP13"><text:span text:style-name="MT21">Si ricorda che la violazione dei doveri sanciti nel Codice è fonte di responsabilità disciplinare, da accertarsi all'esito del procedimento disciplinare, e </text:span><text:span text:style-name="MT22">che </text:span><text:span text:style-name="MT21">nei casi di gravi o reiterate violazioni </text:span><text:span text:style-name="MT22">è previsto</text:span><text:span text:style-name="MT21"> il licenziamento del dipendente, nel rispetto dei principi di gradualità e proporzionalità delle sanzioni.</text:span></text:p>
        <text:p text:style-name="MP14">Le disposizioni del Codice sono poste a presidio del regolare svolgimento dell’azione amministrativa e del comportamento del pubblico dipendente che deve essere improntato ai principi di correttezza, buona fede e integrità e perseguire l’interesse pubblico. La pubblica amministrazione è in grado di raggiungere gli obiettivi di trasparenza e di efficacia anche grazie <text:change-start text:change-id="ct137098384"/><text:span text:style-name="MT23">a</text:span><text:change-end text:change-id="ct137098384"/><text:change text:change-id="ct137099344"/>l rispetto da parte dei dipendenti provinciali delle disposizioni del Codice di comportamento. </text:p>
        <text:p text:style-name="MP15"><text:span text:style-name="MT24">Nella convinzione che ciascuno di Voi conformi la propria condotta in servizio ai principi costituzionali della buona amministrazione e dell'imparzialità</text:span>, <text:span text:style-name="MT24">Vi</text:span> invito <text:span text:style-name="MT25">anche </text:span>ad una <text:span text:style-name="MT26">attenta</text:span> lettura dell’allegato Codice di comportamento. </text:p>
        <text:p text:style-name="MP16"><text:change-start text:change-id="ct137099464"/><text:span text:style-name="MT27">A</text:span><text:span text:style-name="MT28">UTORIZZAZIONE INCARICHI ESTERNI</text:span></text:p>
        <text:p text:style-name="MP17"><text:change-end text:change-id="ct137099464"/><text:span text:style-name="MT27">Si ricorda inoltre che i dipendenti pubblici possono prestare attività extralavorative solo dopo aver acquisito l’autorizzazione prevista; t</text:span><text:span text:style-name="MT29">utte le informazioni relative alle autorizzazioni allo svolgimento di attività extra-lavorative e anagrafe prestazioni sono presenti al seguente indirizzo: </text:span><text:a xlink:type="simple" xlink:href="https://www.vivoscuola.it/disciplinare-e-incompatibilita1" text:style-name="Internet_20_link" text:visited-style-name="Visited_20_Internet_20_Link"><text:span text:style-name="MT29">https://www.vivoscuola.it/disciplinare-e-incompatibilita1</text:span></text:a></text:p>
        <text:p text:style-name="MP18">Cordiali saluti.</text:p>
        <text:p text:style-name="MP19"><text:s text:c="12"/><text:span text:style-name="MT30">Il dirigente scolastico o formativo</text:span></text:p>
        <text:p text:style-name="MP19"/>
        <text:section text:style-name="MSect1" text:name="Sezione1" text:protected="true">
          <text:section-source xlink:href="file:///C:/Users/pr51613/Desktop/CODICE~1.PDF"/>
          <text:p text:style-name="Text_20_body"/>
        </text:section>
        <text:p text:style-name="MP20"/>
        <text:p text:style-name="MP21"/>
        <text:p text:style-name="MP22"/>
        <text:p text:style-name="MP23">ALLEGARE IL CODICE</text:p>
        <text:p text:style-name="MP24"/>
        <text:p text:style-name="MP24"/>
        <text:p text:style-name="MP24"/>
      </style:header>
      <style:footer>
        <text:p text:style-name="MP25"><text:span text:style-name="Font_20_Style34"><text:span text:style-name="MT31"><text:page-number text:select-page="current">2</text:page-number></text:span></text:span></text:p>
        <text:p text:style-name="MP26"><text:span text:style-name="Font_20_Style34"><text:span text:style-name="MT31"/></text:span></text:p>
      </style:footer>
    </style:master-page>
    <style:master-page style:name="Converted1" style:page-layout-name="Mpm3">
      <style:header>
        <text:p text:style-name="MP27"><text:span text:style-name="Font_20_Style35"><text:span text:style-name="MT32">Applicazione dell'articolo 2 del "Codice di comportamento dei dipendenti pubblici della Provincia autonoma di Trento e dei</text:span></text:span></text:p>
        <text:p text:style-name="MP28"><text:span text:style-name="Font_20_Style35"><text:span text:style-name="MT32">suoi enti pubblici strumentali"</text:span></text:span></text:p>
      </style:header>
      <style:footer>
        <text:p text:style-name="MP29"><text:span text:style-name="Font_20_Style34"><text:span text:style-name="MT31"><text:page-number text:select-page="current">14</text:page-number></text:span></text:span></text:p>
      </style:footer>
    </style:master-page>
    <style:master-page style:name="Converted2" style:page-layout-name="Mpm4">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0</text:page-number></text:span></text:span></text:p>
      </style:footer>
    </style:master-page>
    <style:master-page style:name="Converted3" style:page-layout-name="Mpm5">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15</text:page-number></text:span></text:span></text:p>
      </style:footer>
    </style:master-page>
    <style:master-page style:name="Converted4" style:page-layout-name="Mpm6">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16</text:page-number></text:span></text:span></text:p>
      </style:footer>
    </style:master-page>
    <style:master-page style:name="Converted5" style:page-layout-name="Mpm7">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17</text:page-number></text:span></text:span></text:p>
      </style:footer>
    </style:master-page>
    <style:master-page style:name="Converted6" style:page-layout-name="Mpm8">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18</text:page-number></text:span></text:span></text:p>
      </style:footer>
    </style:master-page>
    <style:master-page style:name="Converted7" style:page-layout-name="Mpm9">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19</text:page-number></text:span></text:span></text:p>
      </style:footer>
    </style:master-page>
    <style:master-page style:name="Converted8" style:page-layout-name="Mpm10">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1</text:page-number></text:span></text:span></text:p>
      </style:footer>
    </style:master-page>
    <style:master-page style:name="Converted9" style:page-layout-name="Mpm11">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2</text:page-number></text:span></text:span></text:p>
      </style:footer>
    </style:master-page>
    <style:master-page style:name="Converted10" style:page-layout-name="Mpm12">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3</text:page-number></text:span></text:span></text:p>
      </style:footer>
    </style:master-page>
    <style:master-page style:name="Converted11" style:page-layout-name="Mpm13">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4</text:page-number></text:span></text:span></text:p>
      </style:footer>
    </style:master-page>
    <style:master-page style:name="Converted12" style:page-layout-name="Mpm14">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5</text:page-number></text:span></text:span></text:p>
      </style:footer>
    </style:master-page>
    <style:master-page style:name="Converted13" style:page-layout-name="Mpm15">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6</text:page-number></text:span></text:span></text:p>
      </style:footer>
    </style:master-page>
    <style:master-page style:name="Converted14" style:page-layout-name="Mpm16">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7</text:page-number></text:span></text:span></text:p>
      </style:footer>
    </style:master-page>
    <style:master-page style:name="Converted15" style:page-layout-name="Mpm17">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8</text:page-number></text:span></text:span></text:p>
      </style:footer>
    </style:master-page>
    <style:master-page style:name="Converted16" style:page-layout-name="Mpm18">
      <style:header>
        <text:p text:style-name="MP30"><text:span text:style-name="Font_20_Style35"><text:span text:style-name="MT32">Applicazione dell'articolo 2 del "Codice di comportamento dei dipendenti pubblici della Provincia autonoma di Trento e dei</text:span></text:span></text:p>
        <text:p text:style-name="MP31"><text:span text:style-name="Font_20_Style35"><text:span text:style-name="MT32">suoi enti pubblici strumentali"</text:span></text:span></text:p>
      </style:header>
      <style:footer>
        <text:p text:style-name="MP32"><text:span text:style-name="Font_20_Style34"><text:span text:style-name="MT31"><text:page-number text:select-page="current">29</text:page-number></text:span></text:span></text:p>
      </style:footer>
    </style:master-page>
    <style:master-page style:name="master-page3"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4:23:03.833000000</meta:creation-date>
    <meta:generator>LibreOffice/5.1.5.2$Windows_x86 LibreOffice_project/7a864d8825610a8c07cfc3bc01dd4fce6a9447e5</meta:generator>
    <dc:date>2017-07-06T12:09:16.782000000</dc:date>
    <meta:editing-duration>PT2H57M52S</meta:editing-duration>
    <meta:editing-cycles>60</meta:editing-cycles>
    <meta:print-date>2017-07-06T11:24:22.449000000</meta:print-date>
    <meta:document-statistic meta:table-count="0" meta:image-count="0" meta:object-count="0" meta:page-count="29" meta:paragraph-count="333" meta:word-count="10257" meta:character-count="73398" meta:non-whitespace-character-count="63433"/>
  </office:meta>
</office:document-meta>
</file>