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408fd" officeooo:paragraph-rsid="000408f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7bf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2pt" fo:font-weight="bold" officeooo:paragraph-rsid="000237bf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237bf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37bf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15c216" officeooo:paragraph-rsid="0015c21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237bf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3pt" fo:font-weight="bold" officeooo:rsid="0015c216" officeooo:paragraph-rsid="0015c216" style:font-size-asian="13pt" style:font-weight-asian="bold" style:font-size-complex="13pt" style:font-weight-complex="bold"/>
    </style:style>
    <style:style style:name="T1" style:family="text">
      <style:text-properties officeooo:rsid="0005304c"/>
    </style:style>
    <style:style style:name="T2" style:family="text">
      <style:text-properties officeooo:rsid="0005daaf"/>
    </style:style>
    <style:style style:name="T3" style:family="text">
      <style:text-properties officeooo:rsid="00097869"/>
    </style:style>
    <style:style style:name="T4" style:family="text">
      <style:text-properties officeooo:rsid="000b405d"/>
    </style:style>
    <style:style style:name="T5" style:family="text">
      <style:text-properties officeooo:rsid="000c773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97869"/>
    </style:style>
    <style:style style:name="T8" style:family="text">
      <style:text-properties style:text-underline-style="solid" style:text-underline-width="auto" style:text-underline-color="font-color" officeooo:rsid="000c773c"/>
    </style:style>
    <style:style style:name="T9" style:family="text">
      <style:text-properties officeooo:rsid="00137336"/>
    </style:style>
    <style:style style:name="T10" style:family="text">
      <style:text-properties officeooo:rsid="001919f5"/>
    </style:style>
    <style:style style:name="T11" style:family="text">
      <style:text-properties officeooo:rsid="00197d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ALLEGATO</text:span> 1</text:p>
      <text:p text:style-name="P6"/>
      <text:p text:style-name="P7"/>
      <text:p text:style-name="P3">F<text:span text:style-name="T10">ORMAZIONE DEL PERSONALE</text:span></text:p>
      <text:p text:style-name="P3"/>
      <text:p text:style-name="P4"><text:span text:style-name="T1">In attuazione del punto 5.4 del Piano, a</text:span>l personale docente e amministrativo è erogata, <text:span text:style-name="T3">secondo tempi e modalità indicati da IPRASE</text:span>, prevalentemente con modalità a distanza (FAD), <text:span text:style-name="T6">la formazione </text:span><text:span text:style-name="T7">di livello generale</text:span> sulle tematiche <text:span text:style-name="T3">legate alla prevenzione della corruzione e alla trasparenza.</text:span></text:p>
      <text:p text:style-name="P5"><text:span text:style-name="T4">I</text:span> dirigenti scolastici e formativi provinciali <text:span text:style-name="T5">individuano e segnalano tramite Pitre al <text:s/>Responsabile prevenzione della corruzione</text:span>, entro il <text:span text:style-name="T2">30</text:span> settembre 201<text:span text:style-name="T2">7</text:span>, i nomi dei soggetti cui erogare <text:span text:style-name="T6">la formazione </text:span><text:span text:style-name="T8">di livello specifico</text:span>, <text:span text:style-name="T9">destinata al personale coinvolto in almeno un processo in cui il rischio di corruzione è risultato alto (punteggio superiore a 9) in seguito alla mappatura dei processi effettuata entro il 31 luglio 2017.</text:span></text:p>
      <text:p text:style-name="P4">I dirigenti scolastici e formativi provinciali vigilano sull’osservanza da parte del personale assegnato dell’obbligo formativo previsto dal Piano. 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08fd" officeooo:paragraph-rsid="000408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55:59.479000000</meta:creation-date>
    <meta:generator>LibreOffice/5.1.5.2$Windows_x86 LibreOffice_project/7a864d8825610a8c07cfc3bc01dd4fce6a9447e5</meta:generator>
    <dc:date>2017-07-06T12:06:47.350000000</dc:date>
    <meta:editing-duration>PT1H9M26S</meta:editing-duration>
    <meta:editing-cycles>26</meta:editing-cycles>
    <meta:document-statistic meta:table-count="0" meta:image-count="0" meta:object-count="0" meta:page-count="1" meta:paragraph-count="5" meta:word-count="130" meta:character-count="904" meta:non-whitespace-character-count="777"/>
  </office:meta>
</office:document-meta>
</file>